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Snelgersmastraat 2, 9901AA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8 oktober 2025 een besluit genomen op de aanvraag met zaaknummer Z2025-00004249 voor het plaatsen van walbeschoeiing (zitkuil met aanlegsteiger) op de locatie Snelgersmastraat 2, 9901AA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019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9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9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49</meta:user-defined>
    <meta:user-defined meta:name="DCTERMS.abstract">8 oktober 2025 verleend voor het plaatsen van walbeschoeiing (zitkuil met aanlegsteiger) op de locatie Snelgersmastraat 2, 9901AA Appingedam.</meta:user-defined>
    <dc:language>nl</dc:language>
    <meta:user-defined meta:name="DC.title">Kennisgeving besluit op aanvraag omgevingsvergunning (BOPA) Snelgersmastraat 2, 9901AA Appingedam</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6731</meta:user-defined>
    <meta:user-defined meta:name="OVERHEIDop.publicationIssue">440193</meta:user-defined>
    <meta:user-defined meta:name="OVERHEIDop.GmbID/DC.identifier">gmb-2025-440193</meta:user-defined>
    <meta:user-defined meta:name="OVERHEIDop.versieInformatie"/>
  </office:meta>
</office:document-meta>
</file>