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indweg 12, 6071NX Swalmen - Ingediende melding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,</text:p>
            <text:p text:style-name="common-al">ingevolge het Besluit activiteiten leefomgeving:</text:p>
            <text:p text:style-name="common-al"/>
            <text:p text:style-name="common-al">Plaatsen gesloten bodemenergiesysteem</text:p>
            <text:p text:style-name="common-al">Eindweg 12, 6071NX Swalmen</text:p>
            <text:list text:style-name="id1-3-2-1-1-6">
              <text:list-item text:style-override="id1-3-2-1-1-6-1">
                <text:number>•</text:number>
                <text:p text:style-name="al">Plaatsen gesloten bodemenergiesysteem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732</text:p>
            <text:p text:style-name="common-al"/>
            <text:p text:style-name="common-al">
            <text:span text:style-name="nadrukvet">Datum ontvangst:</text:span>
          </text:p>
            <text:p text:style-name="common-al">11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019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32</meta:user-defined>
    <meta:user-defined meta:name="DCTERMS.abstract">Eindweg 12, 6071NX Swalmen: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indweg 12, 6071NX Swalmen - Ingediende melding bodemenergiesystee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0192</meta:user-defined>
    <meta:user-defined meta:name="OVERHEIDop.GmbID/DC.identifier">gmb-2025-440192</meta:user-defined>
    <meta:user-defined meta:name="OVERHEIDop.versieInformatie"/>
  </office:meta>
</office:document-meta>
</file>