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luizerdijk 99, 5556X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8-10-2025 een besluit genomen op de aanvraag voor een omgevingsvergunning met zaaknummer <text:span text:style-name="nadrukvet">90421</text:span>.</text:p>
            <text:p text:style-name="common-al">De zaak betreft locatie Kluizerdijk 99 5556XS Valkenswaard en heeft de omschrijving "bouwen melkveestal en loods". De vergunning is Verleend.</text:p>
            <text:p text:style-name="common-al">Het besluit betreft de volgende onderdelen: Bouwen,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09-10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019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9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9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421</meta:user-defined>
    <meta:user-defined meta:name="DCTERMS.abstract">bouwen melkveestal en loods, Kluizerdijk 99 </meta:user-defined>
    <dc:language>nl</dc:language>
    <meta:user-defined meta:name="OVERHEIDop.locatietype/OVERHEIDop.gebiedsmarkering">Punt</meta:user-defined>
    <meta:user-defined meta:name="DC.title">Besluit aanvraag omgevingsvergunning Kluizerdijk 99, 5556XS Valkenswaard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190</meta:user-defined>
    <meta:user-defined meta:name="OVERHEIDop.GmbID/DC.identifier">gmb-2025-440190</meta:user-defined>
    <meta:user-defined meta:name="OVERHEIDop.versieInformatie"/>
  </office:meta>
</office:document-meta>
</file>