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Oisterwijk en Moergestel op 23 februari in verband met houden Rico Salvetti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Rico Salvettiloop in Moergestel en Oisterwijk, is afgesloten voor alle verkeer behalve voetgangers: </text:p>
            <text:p text:style-name="common-al">• <text:span text:style-name="nadrukvet">Waterhoefstraat</text:span> in Moergestel; </text:p>
            <text:p text:style-name="common-al">• <text:span text:style-name="nadrukvet">Wilhelminalaan </text:span>(vanaf Julianalaan) </text:p>
            <text:p text:style-name="common-al">• <text:span text:style-name="nadrukvet">Julianalaan</text:span> (tussen Wilhelminalaan en Emmalaan) </text:p>
            <text:p text:style-name="common-al">• <text:span text:style-name="nadrukvet">Emmalaan</text:span> (tussen Julianalaan en Waldemarlaan) </text:p>
            <text:p text:style-name="common-al">• <text:span text:style-name="nadrukvet">Waldemarlaan</text:span> (tussen Moergestelseweg en Emmalaan) </text:p>
            <text:p text:style-name="last-al">op zondag 23 februari 2025 van 08.00 uur tot 15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401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Tijdelijke verkeersmaatregel in Oisterwijk en Moergestel op 23 februari in verband met houden Rico Salvettiloop</meta:user-defined>
    <meta:user-defined meta:name="DCTERMS.W3CDTF/DCTERMS.available">2025-02-05</meta:user-defined>
    <meta:user-defined meta:name="DCTERMS.W3CDTF/OVERHEIDop.jaargang">2025</meta:user-defined>
    <meta:user-defined meta:name="OVERHEIDop.publicationIssue">44019</meta:user-defined>
    <meta:user-defined meta:name="OVERHEIDop.GmbID/DC.identifier">gmb-2025-44019</meta:user-defined>
    <meta:user-defined meta:name="OVERHEIDop.versieInformatie"/>
  </office:meta>
</office:document-meta>
</file>