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sdoorns, Nijewei, Harkema (nr. 1 tm 27)</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tien esdoorns, tegenover Nijewei 1 t/m 27, Harkema</text:p>
            <text:p text:style-name="common-al">Zaaknummer: Z2025-001550</text:p>
            <text:p text:style-name="common-al">Zaakadres: tegenover Nijewei 1 t/m 27, Harkema</text:p>
            <text:p text:style-name="common-al">Omschrijving: het rooien van esdoorns</text:p>
            <text:p text:style-name="common-al">Datum ontvangst: 23-09-2025</text:p>
            <text:p text:style-name="common-al">Datum bekendmaking:9-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018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8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8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550</meta:user-defined>
    <meta:user-defined meta:name="DCTERMS.abstract">het rooien van esdoorns</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sdoorns, Nijewei, Harkema (nr. 1 tm 27)</meta:user-defined>
    <meta:user-defined meta:name="DCTERMS.W3CDTF/DCTERMS.available">2025-10-10</meta:user-defined>
    <meta:user-defined meta:name="DCTERMS.W3CDTF/OVERHEIDop.jaargang">2025</meta:user-defined>
    <meta:user-defined meta:name="OVERHEIDop.publicationIssue">440189</meta:user-defined>
    <meta:user-defined meta:name="OVERHEIDop.GmbID/DC.identifier">gmb-2025-440189</meta:user-defined>
    <meta:user-defined meta:name="OVERHEIDop.versieInformatie"/>
  </office:meta>
</office:document-meta>
</file>