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nen verplichte eigen bijdrage Regeling opvang ontheemden Oekraïne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ere,</text:p>
            <text:p text:style-name="al">
            <text:span text:style-name="nadrukvet">Overwegende</text:span>
          </text:p>
            <text:p text:style-name="al">- Dat per 1 juli 2024 volwassen Oekraïense ontheemden in de gemeentelijke opvang met inkomsten een bijdrage aan betalen in de kosten;</text:p>
            <text:p text:style-name="al">- Dat per 1 oktober 2025 deze eigen bijdrage wordt verhoogd en dat deze in de toekomst opnieuw kan worden gewijzigd</text:p>
            <text:p text:style-name="al">- Dat twee peilmomenten per jaar tot ongelijkheid leidt</text:p>
            <text:p text:style-name="al">- Dat gemeenten verantwoordelijk voor deze imperatieve inning zijn en zelf mogen bepalen hoe ze hieraan uitvoering geven;</text:p>
            <text:p text:style-name="al">- Het letterlijk interpreteren van de regeling opvang ontheemden Oekraïne leidt tot een administratief proces wat extreem arbeidsintensief is </text:p>
            <text:p text:style-name="al">
            <text:span text:style-name="nadrukvet">Gelet op</text:span>
          </text:p>
            <text:p text:style-name="al">- Artikel 4, tweede lid, van de Wet verplaatsing bevolking;</text:p>
            <text:p text:style-name="al">- De regeling van de Staatssecretaris van Justitie en Veiligheid van 14 juni 2024, nummer 54929, tot wijziging van de Regeling opvang ontheemden Oekraïne om te voorzien in de verplichting voor een eigen bijdrage;</text:p>
            <text:p text:style-name="al">- Artikel 2 lid 1 juncto artikel 3 lid 1 juncto artikel 5 lid 1 Tijdelijke wet opvang ontheemden Oekraïne, en</text:p>
            <text:p text:style-name="al">- Artikel 4:81 van de Algemene wet bestuursrecht.</text:p>
            <text:p text:style-name="al">
            <text:span text:style-name="nadrukvet">B e s l u i t</text:span>
          </text:p>
            <text:p text:style-name="al">- Vast te stellen de volgende beleidsregels ‘Innen verplichte eigen bijdrage Regeling opvang ontheemden Oekraïne’</text:p>
            <text:p text:style-name="al"/>
            <text:p text:style-name="tussenkopcur">Uitgangspunten bij bepalen eigen bijdrage</text:p>
            <text:p text:style-name="al">1. Wanneer er geen leefgeld wordt uitgekeerd aan een volwassen bewoner in de gemeentelijke opvang, is het uitgangspunt dat er een eigen bijdrage opgelegd wordt. </text:p>
            <text:p text:style-name="al">2. In beginsel wordt geen informatie over inkomensgegevens opgevraagd bij en over de bewoner op wie de inning van toepassing is.</text:p>
            <text:p text:style-name="al">3. Het voorgenomen besluit tot inning van de eigen bijdrage wordt verzonden aan de oudste bewoner van het gezin in plaats van aan degene met het hoogste inkomen.</text:p>
            <text:p text:style-name="al">4. Voor het vaststellen van het huishouden wordt de definitie ‘echtgenoten of aan gehuwden gelijkgestelde partners’ gebruikt. Ongehuwde stellen die als gezin functioneren (en bijvoorbeeld in een stellenkamer wonen) worden gerekend tot ‘aan gehuwden gelijkgestelde partners’.</text:p>
            <text:p text:style-name="tussenkopcur">Procedurele uitgangspunten</text:p>
            <text:p text:style-name="al">5. In het kader van een zienswijze en/of (een daaropvolgende) bezwaarschriftenprocedure kunnen inkomensgegevens namens de gemeente gecontroleerd worden in Suwinet door Orionis. Orionis verstrekt deze inkomensgegevens aan de gemeente op grond van de Dienstverleningsovereenkomst en/of Verwerkersovereenkomst. Dit verstrekken geschiedt onder voorbehoud van een daartoe strekkende grondslag in de Tijdelijke Wet opvang ontheemden Oekraïne.</text:p>
            <text:p text:style-name="al">6. Wanneer een bewoner in bezwaar gaat tegen het besluit, zal het innen geblokkeerd worden omdat de verwachting is dat er binnen 6 weken uitspraak kan volgen.</text:p>
            <text:p text:style-name="al">7. Wanneer een bewoner in beroep gaat zal het innen niet geblokkeerd worden.</text:p>
            <text:p text:style-name="tussenkopcur">Peildatum</text:p>
            <text:p text:style-name="al">Er vindt maandelijks, dus twaalf keer per jaar, een peilmoment plaats om te bepalen wie de bijdrage moet betalen en hoe hoog deze bijdrage is. Dit vindt steeds één maand voor de maand van het innen plaats (startend per 1 oktober). </text:p>
            <text:p text:style-name="tussenkopcur">Uitzondering</text:p>
            <text:p text:style-name="al">9. Indien een persoon bewust inkomen heeft verzwegen kan met terugwerkende kracht tot uiterlijk 1 januari 2025 alsnog een eigen bijdrage worden gevorderd.</text:p>
            <text:p text:style-name="al"/>
            <text:p text:style-name="al"/>
            <text:p text:style-name="al"/>
            <text:p text:style-name="al"/>
          </text:section>
        </text:section>
        <text:section text:name="regeling-sluiting_id1-3-2-3" text:style-name="regeling-sluiting">
          <text:section text:name="ondertekening_id1-3-2-3-1">
            <text:p><text:span text:style-name="functie">Domburg, 10 oktober 2025</text:span></text:p>
            <text:p><text:span text:style-name="functie">Burgemeester en wethouders van Veere,</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018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 tweede lid, van de Wet verplaatsing bevolking]|[1.0:c:BWBR0002097&amp;artikel=4&amp;lid=2&amp;g=2023-04-20</meta:user-defined>
    <meta:user-defined meta:name="DC.source">Regeling van de Staatssecretaris van Justitie en Veiligheid van 14 juni 2024, nummer 5492097]|[https://zoek.officielebekendmakingen.nl/stcrt-2024-20260.html</meta:user-defined>
    <meta:user-defined meta:name="DC.source">artikel 2, eerste lid, van de Tijdelijke wet opvang ontheemden Oekraïne]|[1.0:c:BWBR0049876&amp;artikel=2&amp;lid=1&amp;g=2025-07-01</meta:user-defined>
    <meta:user-defined meta:name="DC.source">artikel 4:81 van de Algemene wet bestuursrecht]|[1.0:c:BWBR0005537&amp;artikel=4%3A81&amp;g=2025-09-01</meta:user-defined>
    <meta:user-defined meta:name="OVERHEIDop.referentienummer">25b.05901</meta:user-defined>
    <meta:user-defined meta:name="DCTERMS.alternative">beleidsregel ‘Innen verplichte eigen bijdrage Regeling opvang ontheemden Oekraïne’</meta:user-defined>
    <dc:language>nl</dc:language>
    <meta:user-defined meta:name="OVERHEIDop.locatietype/OVERHEIDop.gebiedsmarkering">Gemeente</meta:user-defined>
    <meta:user-defined meta:name="DC.title">Beleidsregels ‘Innen verplichte eigen bijdrage Regeling opvang ontheemden Oekraïne gemeente Veere.</meta:user-defined>
    <meta:user-defined meta:name="DCTERMS.W3CDTF/DCTERMS.available">2025-10-10</meta:user-defined>
    <meta:user-defined meta:name="DCTERMS.W3CDTF/OVERHEIDop.jaargang">2025</meta:user-defined>
    <meta:user-defined meta:name="OVERHEIDop.publicationIssue">440183</meta:user-defined>
    <meta:user-defined meta:name="OVERHEIDop.betreftRegeling">CVDR745273_1</meta:user-defined>
    <meta:user-defined meta:name="xs:date/OVERHEIDop.startdatum">2025-10-11</meta:user-defined>
    <meta:user-defined meta:name="OVERHEIDop.GmbID/DC.identifier">gmb-2025-440183</meta:user-defined>
    <meta:user-defined meta:name="OVERHEIDop.versieInformatie"/>
  </office:meta>
</office:document-meta>
</file>