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oten van het pand en het splitsen in drie zelfstandige 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oten van het pand en het splitsen in drie zelfstandige 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8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1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736</meta:user-defined>
    <meta:user-defined meta:name="DCTERMS.abstract">het verbouwen en vergoten van het pand en het splitsen in dri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en vergoten van het pand en het splitsen in drie zelfstandige appartementen aan Teteringenstraat 10 4817MN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7</meta:user-defined>
    <meta:user-defined meta:name="OVERHEIDop.GmbID/DC.identifier">gmb-2025-440177</meta:user-defined>
    <meta:user-defined meta:name="OVERHEIDop.versieInformatie"/>
  </office:meta>
</office:document-meta>
</file>