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ostelse Hoeflaan 346, 5042K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september 2025, geregistreerd onder zaak(nummer) Z2025-00010824, aangaande:</text:p>
            <text:p text:style-name="common-al">Omschrijving/naam: <text:span text:style-name="nadrukvet">het uitbreiden van de woning op de eerste verdieping (dichtzetten balkon)</text:span></text:p>
            <text:p text:style-name="common-al">Locatie/adres: <text:span text:style-name="nadrukvet">Postelse Hoeflaan 346, 5042K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8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8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01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24</meta:user-defined>
    <meta:user-defined meta:name="DCTERMS.abstract">Z2025-00010824 - het uitbreiden van de woning op de eerste verdieping (dichtzetten balkon)</meta:user-defined>
    <dc:language>nl</dc:language>
    <meta:user-defined meta:name="OVERHEIDop.locatietype/OVERHEIDop.gebiedsmarkering">Vlak</meta:user-defined>
    <meta:user-defined meta:name="DC.title">Besluit op aanvraag omgevingsvergunning, Postelse Hoeflaan 346, 5042KS Ti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76</meta:user-defined>
    <meta:user-defined meta:name="OVERHEIDop.GmbID/DC.identifier">gmb-2025-440176</meta:user-defined>
    <meta:user-defined meta:name="OVERHEIDop.versieInformatie"/>
  </office:meta>
</office:document-meta>
</file>