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451a8e-c990-4050-83dc-46735c7a66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samenscholingsverbod winkelcentrum Parade en voetbalvereniging RKDEO</text:p>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 overwegende dat: </text:p>
            <text:p text:style-name="al"/>
            <text:list text:style-name="id1-3-2-1-1-5">
              <text:list-item text:style-override="id1-3-2-1-1-5-1">
                <text:number>-</text:number>
                <text:p text:style-name="al">in en rondom winkelcentrum Parade en bij voetbalvereniging RKDEO reeds gedurende langere tijd sprake is van ernstige overlast door verschillende groepen jongeren;</text:p>
              </text:list-item>
              <text:list-item text:style-override="id1-3-2-1-1-5-2">
                <text:number>-</text:number>
                <text:p text:style-name="al">de meldingen van jeugdoverlast sinds eind september 2025 weer significant zijn opgelopen;</text:p>
              </text:list-item>
              <text:list-item text:style-override="id1-3-2-1-1-5-3">
                <text:number>-</text:number>
                <text:p text:style-name="al">de jongeren via sociale media worden opgeroepen om naar winkelcentrum Parade te komen en zwaar vuurwerk mee te nemen om te rellen; </text:p>
              </text:list-item>
              <text:list-item text:style-override="id1-3-2-1-1-5-4">
                <text:number>-</text:number>
                <text:p text:style-name="al">er de afgelopen avonden tussen de 30 en 80 jongeren door de politie zijn gecontroleerd in en rondom winkelcentrum Parade en bij voetbalvereniging RKDEO; </text:p>
              </text:list-item>
              <text:list-item text:style-override="id1-3-2-1-1-5-5">
                <text:number>-</text:number>
                <text:p text:style-name="al">de politie deze jongeren de afgelopen avonden heeft gewaarschuwd, weggestuurd en geverbaliseerd voor diverse feiten, maar de jongeren blijven terugkeren naar winkelcentrum Parade en voetbalvereniging RKDEO om te zorgen voor verstoringen van de openbare orde en veiligheid;</text:p>
              </text:list-item>
              <text:list-item text:style-override="id1-3-2-1-1-5-6">
                <text:number>-</text:number>
                <text:p text:style-name="al">de overlast zich uit door onder andere geluidsoverlast, intimiderend gedrag, brandstichting en vernielingen, onder andere met zwaar vuurwerk; </text:p>
              </text:list-item>
              <text:list-item text:style-override="id1-3-2-1-1-5-7">
                <text:number>-</text:number>
                <text:p text:style-name="al">er gegronde vrees bestaat dat verschillende leden van deze overlastgevende groepen nog steeds in het bezit zijn van zwaar vuurwerk;</text:p>
              </text:list-item>
              <text:list-item text:style-override="id1-3-2-1-1-5-8">
                <text:number>-</text:number>
                <text:p text:style-name="al">het niet is uit te sluiten dat door vermenging van diverse jongeren onderlinge confrontaties of met de omgeving zullen ontstaan;</text:p>
              </text:list-item>
              <text:list-item text:style-override="id1-3-2-1-1-5-9">
                <text:number>-</text:number>
                <text:p text:style-name="al">de toename van (gewelds)incidenten en de voortdurende overlast veroorzaakt door deze groepen jongeren leidt tot grote onrust en gevoelens van onveiligheid bij bewoners en ondernemers in de omgeving van winkelcentrum Parade en bij leden van voetbalvereniging RKDEO;</text:p>
              </text:list-item>
              <text:list-item text:style-override="id1-3-2-1-1-5-10">
                <text:number>-</text:number>
                <text:p text:style-name="al">er in het verleden al eens cameratoezicht én een samenscholingsverbod is ingesteld in winkelcentrum Parade en bij voetbalvereniging RKDEO in de periode juli 2022 – februari 2023, naar aanleiding van ernstige overlast door grote groepen jongeren;</text:p>
              </text:list-item>
              <text:list-item text:style-override="id1-3-2-1-1-5-11">
                <text:number>-</text:number>
                <text:p text:style-name="al">de overlastmeldingen gedurende voornoemde periode van het cameratoezicht en samenscholingsverbod zichtbaar waren gedaald;</text:p>
              </text:list-item>
              <text:list-item text:style-override="id1-3-2-1-1-5-12">
                <text:number>-</text:number>
                <text:p text:style-name="al">het in het algemeen belang is om gevaar te beperken, dan wel ernstige wanordelijkheden dan wel verstoringen van de openbare orde te voorkomen;</text:p>
              </text:list-item>
              <text:list-item text:style-override="id1-3-2-1-1-5-13">
                <text:number>-</text:number>
                <text:p text:style-name="al">in het belang van handhaving van de openbare orde een samenscholingsverbod één van de maatregelen is in de aanpak om openbare orde verstoringen tegen te gaan; </text:p>
              </text:list-item>
              <text:list-item text:style-override="id1-3-2-1-1-5-14">
                <text:number>-</text:number>
                <text:p text:style-name="al">dat de teamchef van het politiebasisteam Pijnacker-Nootdorp in haar bestuurlijke rapportage van 6 oktober 2025 adviseert om bestuurlijke maatregelen te treffen tegen de jeugdproblematiek in en rondom winkelcentrum Parade;</text:p>
              </text:list-item>
              <text:list-item text:style-override="id1-3-2-1-1-5-15">
                <text:number>-</text:number>
                <text:p text:style-name="al">dat de inzet van een samenscholingsverbod in deze situatie op 7 oktober 2025 is besproken en goedgevonden in de lokale gezagsdriehoek;</text:p>
              </text:list-item>
              <text:list-item text:style-override="id1-3-2-1-1-5-16">
                <text:number>-</text:number>
                <text:p text:style-name="al">dat een samenscholingsverbod in deze situatie wordt gezien als subsidiair en proportioneel; </text:p>
              </text:list-item>
            </text:list>
            <text:p text:style-name="al">gelet op artikel 2:1 van de Algemene Plaatselijke Verordening Pijnacker-Nootdorp 202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en rondom winkelcentrum Parade en bij voetbalvereniging RKDEO in Nootdorp vanaf het moment van inwerkingtreding van dit besluit een samenscholingsverbod in te stellen in te zetten voor de duur van vier weken, tot en met 5 november 2025;</text:p>
                <text:p text:style-name="al"/>
              </text:list-item>
              <text:list-item text:style-override="id1-3-2-2-1-2-2">
                <text:number>II.</text:number>
                <text:p text:style-name="al">het tijdstip waarbinnen het verbod tot samenscholing geldt is tussen 18:00 en 00:00 uur. Voor de periode 17 oktober 2025 tot en met 26 oktober 2025 (herfstvakantie) geldt het verbod tot samenscholing tussen 14:00 en 00:00 uur;</text:p>
                <text:p text:style-name="al"/>
              </text:list-item>
              <text:list-item text:style-override="id1-3-2-2-1-2-3">
                <text:number>III.</text:number>
                <text:p text:style-name="al">het samenscholingsverbod geldt in en rondom winkelcentrum Parade en voetbalvereniging RKDEO in Nootdorp, dat wordt omsloten door de volgende straten, alsmede deze straten zelf: </text:p>
                <text:list text:style-name="id1-3-2-2-1-2-3-3">
                  <text:list-item text:style-override="id1-3-2-2-1-2-3-3-1">
                    <text:number>-</text:number>
                    <text:p text:style-name="al">Kerkweg; </text:p>
                  </text:list-item>
                  <text:list-item text:style-override="id1-3-2-2-1-2-3-3-2">
                    <text:number>-</text:number>
                    <text:p text:style-name="al">Sportparkweg; </text:p>
                  </text:list-item>
                  <text:list-item text:style-override="id1-3-2-2-1-2-3-3-3">
                    <text:number>-</text:number>
                    <text:p text:style-name="al">Laan van Nootdorp; </text:p>
                  </text:list-item>
                  <text:list-item text:style-override="id1-3-2-2-1-2-3-3-4">
                    <text:number>-</text:number>
                    <text:p text:style-name="al">Veenweg; </text:p>
                  </text:list-item>
                  <text:list-item text:style-override="id1-3-2-2-1-2-3-3-5">
                    <text:number>-</text:number>
                    <text:p text:style-name="al">Meester Overtoompad; </text:p>
                  </text:list-item>
                  <text:list-item text:style-override="id1-3-2-2-1-2-3-3-6">
                    <text:number>-</text:number>
                    <text:p text:style-name="al">Jozefpad; </text:p>
                  </text:list-item>
                  <text:list-item text:style-override="id1-3-2-2-1-2-3-3-7">
                    <text:number>-</text:number>
                    <text:p text:style-name="al">Meidoornlaan; </text:p>
                  </text:list-item>
                  <text:list-item text:style-override="id1-3-2-2-1-2-3-3-8">
                    <text:number>-</text:number>
                    <text:p text:style-name="al">Koningin Julianastraat.</text:p>
                  </text:list-item>
                </text:list>
              </text:list-item>
              <text:list-item text:style-override="id1-3-2-2-1-2-4">
                <text:number/>
                <text:p text:style-name="al">De bijlage bij dit besluit bevat de kaart met de gebiedsaanduiding. Deze kaart is onverbrekelijk met dit besluit verbonden;</text:p>
              </text:list-item>
            </text:list>
            <text:list text:style-name="id1-3-2-2-1-3">
              <text:list-item text:style-override="id1-3-2-2-1-3-1">
                <text:number>IV.</text:number>
                <text:p text:style-name="al">onder een samenscholing in dit geval wordt verstaan wanneer drie of meer personen bijeenkomen en op nadrukkelijk bevel van de politie niet uiteengaan;</text:p>
                <text:p text:style-name="al"/>
              </text:list-item>
              <text:list-item text:style-override="id1-3-2-2-1-3-2">
                <text:number>V.</text:number>
                <text:p text:style-name="al">dat dit besluit in werking treedt direct na bekendmaking op www.overheid.nl; </text:p>
                <text:p text:style-name="al"/>
              </text:list-item>
              <text:list-item text:style-override="id1-3-2-2-1-3-3">
                <text:number>VI.</text:number>
                <text:p text:style-name="al">dat dit besluit kan worden aangehaald als ‘Besluit samenscholingsverbod winkelcentrum Parade en voetbalvereniging RKDEO’.</text:p>
              </text:list-item>
            </text:list>
          </text:section>
        </text:section>
        <text:section text:name="regeling-sluiting_id1-3-2-3" text:style-name="regeling-sluiting">
          <text:section text:name="ondertekening_id1-3-2-3-1">
            <text:p><text:span text:style-name="functie">Vastgesteld op 7 oktober 2025.</text:span></text:p>
          </text:section>
          <text:section text:name="ondertekening_id1-3-2-3-2">
            <text:p><text:span text:style-name="functie"/></text:p>
            <text:p><text:span text:style-name="functie">Björn Lugthart</text:span></text:p>
            <text:p><text:span text:style-name="functie">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section>
        <text:section text:name="bijlage_id1-3-2-5" text:style-name="bijlage">
          <text:p text:style-name="bijlage_top"/>
          <text:p text:style-name="hoofdstuk_kop"><text:span text:style-name="label">Bijlage</text:span> <text:span text:style-name="nr">I</text:span>  – Gebiedsaanduiding samenscholingsverbod</text:p>
          <text:p text:style-name="al"/>
          <text:p text:style-name="al">
          <draw:frame><draw:text-box><text:section text:name="plaatje_id1-3-2-5-3-1" text:style-name="plaatje">
            <text:p text:style-name="illustratie_id1-3-2-5-3-1-1"><draw:frame draw:style-name="illustratie_id1-3-2-5-3-1-1" text:anchor-type="paragraph" svg:width="111.6mm" svg:height="125.39999999999999mm"><draw:image xlink:href="Pictures/Afbeelding1i1b451a8e-c990-4050-83dc-46735c7a66b8.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017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7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7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DC.source">artikel 2:1 van de Algemene Plaatselijke Verordening Pijnacker-Nootdorp 2025]|[https://lokaleregelgeving.overheid.nl/CVDR602413/5#hoofdstuk_2._paragraaf_1_artikel_2:1</meta:user-defined>
    <meta:user-defined meta:name="DCTERMS.alternative">Besluit samenscholingsverbod winkelcentrum Parade en voetbalvereniging RKDEO</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samenscholingsverbod winkelcentrum Parade en voetbalvereniging RKDEO</meta:user-defined>
    <meta:user-defined meta:name="DCTERMS.W3CDTF/DCTERMS.available">2025-10-08</meta:user-defined>
    <meta:user-defined meta:name="DCTERMS.W3CDTF/OVERHEIDop.jaargang">2025</meta:user-defined>
    <meta:user-defined meta:name="OVERHEIDop.publicationIssue">440174</meta:user-defined>
    <meta:user-defined meta:name="OVERHEIDop.betreftRegeling">CVDR745272_1</meta:user-defined>
    <meta:user-defined meta:name="OVERHEIDop.GmbID/DC.identifier">gmb-2025-440174</meta:user-defined>
    <meta:user-defined meta:name="xs:date/OVERHEIDop.startdatum">2025-10-08</meta:user-defined>
    <meta:user-defined meta:name="xs:date/OVERHEIDop.einddatum">2025-11-06</meta:user-defined>
    <meta:user-defined meta:name="OVERHEIDop.versieInformatie"/>
  </office:meta>
</office:document-meta>
</file>