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91465a-745a-4fac-90cf-a5e87f9c93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cameratoezicht winkelcentrum Parade en voetbalvereniging RKDEO</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 </text:p>
            <text:p text:style-name="al"/>
            <text:list text:style-name="id1-3-2-1-1-5">
              <text:list-item text:style-override="id1-3-2-1-1-5-1">
                <text:number>-</text:number>
                <text:p text:style-name="al">in en rondom winkelcentrum Parade en bij voetbalvereniging RKDEO reeds gedurende langere tijd sprake is van ernstige overlast door verschillende groepen jongeren;</text:p>
              </text:list-item>
              <text:list-item text:style-override="id1-3-2-1-1-5-2">
                <text:number>-</text:number>
                <text:p text:style-name="al">de meldingen van jeugdoverlast sinds eind september 2025 weer significant zijn opgelopen;</text:p>
              </text:list-item>
              <text:list-item text:style-override="id1-3-2-1-1-5-3">
                <text:number>-</text:number>
                <text:p text:style-name="al">de jongeren via sociale media worden opgeroepen om naar winkelcentrum Parade te komen en zwaar vuurwerk mee te nemen om te rellen; </text:p>
              </text:list-item>
              <text:list-item text:style-override="id1-3-2-1-1-5-4">
                <text:number>-</text:number>
                <text:p text:style-name="al">er de afgelopen avonden tussen de 30 en 80 jongeren door de politie zijn gecontroleerd in en rondom winkelcentrum Parade en bij voetbalvereniging RKDEO; </text:p>
              </text:list-item>
              <text:list-item text:style-override="id1-3-2-1-1-5-5">
                <text:number>-</text:number>
                <text:p text:style-name="al">de politie deze jongeren de afgelopen avonden heeft gewaarschuwd, weggestuurd en geverbaliseerd voor diverse feiten, maar de jongeren blijven terugkeren naar winkelcentrum Parade en voetbalvereniging RKDEO om te zorgen voor verstoringen van de openbare orde en veiligheid;</text:p>
              </text:list-item>
              <text:list-item text:style-override="id1-3-2-1-1-5-6">
                <text:number>-</text:number>
                <text:p text:style-name="al">de overlast zich uit door onder andere geluidsoverlast, intimiderend gedrag, brandstichting en vernielingen, onder andere met zwaar vuurwerk; </text:p>
              </text:list-item>
              <text:list-item text:style-override="id1-3-2-1-1-5-7">
                <text:number>-</text:number>
                <text:p text:style-name="al">er gegronde vrees bestaat dat verschillende leden van deze overlastgevende groepen nog steeds in het bezit zijn van zwaar vuurwerk;</text:p>
              </text:list-item>
              <text:list-item text:style-override="id1-3-2-1-1-5-8">
                <text:number>-</text:number>
                <text:p text:style-name="al">het niet is uit te sluiten dat door vermenging van diverse jongeren onderlinge confrontaties of met de omgeving zullen ontstaan;</text:p>
              </text:list-item>
              <text:list-item text:style-override="id1-3-2-1-1-5-9">
                <text:number>-</text:number>
                <text:p text:style-name="al">de toename van (gewelds)incidenten en de voortdurende overlast veroorzaakt door deze groepen jongeren leidt tot grote onrust en gevoelens van onveiligheid bij bewoners en ondernemers in de omgeving van winkelcentrum Parade en bij leden van voetbalvereniging RKDEO;</text:p>
              </text:list-item>
              <text:list-item text:style-override="id1-3-2-1-1-5-10">
                <text:number>-</text:number>
                <text:p text:style-name="al">er in het verleden al eens cameratoezicht én een samenscholingsverbod is ingesteld in winkelcentrum Parade en bij voetbalvereniging RKDEO in de periode juli 2022 – februari 2023, naar aanleiding van ernstige overlast door grote groepen jongeren; </text:p>
              </text:list-item>
              <text:list-item text:style-override="id1-3-2-1-1-5-11">
                <text:number>-</text:number>
                <text:p text:style-name="al">de overlastmeldingen gedurende voornoemde periode van het cameratoezicht en samenscholingsverbod zichtbaar waren gedaald; </text:p>
              </text:list-item>
              <text:list-item text:style-override="id1-3-2-1-1-5-12">
                <text:number>-</text:number>
                <text:p text:style-name="al">het in het algemeen belang is om gevaar te beperken, dan wel ernstige wanordelijkheden dan wel verstoringen van de openbare orde te voorkomen;</text:p>
              </text:list-item>
              <text:list-item text:style-override="id1-3-2-1-1-5-13">
                <text:number>-</text:number>
                <text:p text:style-name="al">in het belang van handhaving van de openbare orde cameratoezicht één van de maatregelen is in de aanpak om openbare orde verstoringen tegen te gaan; </text:p>
              </text:list-item>
              <text:list-item text:style-override="id1-3-2-1-1-5-14">
                <text:number>-</text:number>
                <text:p text:style-name="al">dat de teamchef van het politiebasisteam Pijnacker-Nootdorp in haar bestuurlijke rapportage van 6 oktober 2025 adviseert om bestuurlijke maatregelen te treffen tegen de jeugdproblematiek in en rondom winkelcentrum Parade;</text:p>
              </text:list-item>
              <text:list-item text:style-override="id1-3-2-1-1-5-15">
                <text:number>-</text:number>
                <text:p text:style-name="al">dat de inzet van cameratoezicht in deze situatie op 7 oktober 2025 is besproken en goedgevonden in de lokale gezagsdriehoek;</text:p>
              </text:list-item>
              <text:list-item text:style-override="id1-3-2-1-1-5-16">
                <text:number>-</text:number>
                <text:p text:style-name="al">dat cameratoezicht in deze situatie wordt gezien als subsidiair en proportioneel; </text:p>
              </text:list-item>
            </text:list>
            <text:p text:style-name="al">gelet op artikel 151c van de Gemeentewet en artikel 2:77 van de Algemene Plaatselijke Verordening Pijnacker-Nootdorp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en rondom winkelcentrum Parade en bij voetbalvereniging RKDEO in Nootdorp, conform bijgevoegde tekening in bijlage I, vanaf het moment van inwerkingtreding van dit besluit cameratoezicht in te zetten voor de duur van drie maanden, tot en met 8 januari 2026;</text:p>
                <text:p text:style-name="al"/>
              </text:list-item>
              <text:list-item text:style-override="id1-3-2-2-1-2-2">
                <text:number>II.</text:number>
                <text:p text:style-name="al">dat het cameratoezicht bestaat uit drie camerasystemen die op drie locaties, conform bijgevoegde tekening, worden gesitueerd op de Markt, het Paradeplein en de parkeerplaats bij voetbalvereniging RKDEO en het winkelcentrum Parade en voetbalvereniging RKDO registreren;</text:p>
                <text:p text:style-name="al"/>
              </text:list-item>
              <text:list-item text:style-override="id1-3-2-2-1-2-3">
                <text:number>III.</text:number>
                <text:p text:style-name="al">dat dit besluit in werking treedt direct na bekendmaking op www.overheid.nl; </text:p>
                <text:p text:style-name="al"/>
              </text:list-item>
              <text:list-item text:style-override="id1-3-2-2-1-2-4">
                <text:number>IV.</text:number>
                <text:p text:style-name="al">dat dit besluit kan worden aangehaald als ‘Besluit cameratoezicht winkelcentrum Parade en voetbalvereniging RKDEO’.</text:p>
              </text:list-item>
            </text:list>
          </text:section>
        </text:section>
        <text:section text:name="regeling-sluiting_id1-3-2-3" text:style-name="regeling-sluiting">
          <text:section text:name="ondertekening_id1-3-2-3-1">
            <text:p><text:span text:style-name="functie">Vastgesteld op 7 oktober 2025.</text:span></text:p>
          </text:section>
          <text:section text:name="ondertekening_id1-3-2-3-2">
            <text:p><text:span text:style-name="functie"/></text:p>
            <text:p><text:span text:style-name="functie">Björn Lugthart</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I</text:span>  – Kaart locaties camerasystemen </text:p>
          <text:p text:style-name="al">
          <draw:frame><draw:text-box><text:section text:name="plaatje_id1-3-2-5-2-1" text:style-name="plaatje">
            <text:p text:style-name="illustratie_id1-3-2-5-2-1-1"><draw:frame draw:style-name="illustratie_id1-3-2-5-2-1-1" text:anchor-type="paragraph" svg:width="145mm" svg:height="171.29999999999998mm"><draw:image xlink:href="Pictures/Afbeelding1i5091465a-745a-4fac-90cf-a5e87f9c93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01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ijnacker-Nootdorp 2025]|[https://lokaleregelgeving.overheid.nl/CVDR602413/5#hoofdstuk_2._paragraaf_15_artikel_2:77</meta:user-defined>
    <meta:user-defined meta:name="DCTERMS.alternative">Besluit cameratoezicht winkelcentrum Parade en voetbalvereniging RKDEO</meta:user-defined>
    <dc:language>nl</dc:language>
    <meta:user-defined meta:name="OVERHEIDop.locatietype/OVERHEIDop.gebiedsmarkering">Buurt</meta:user-defined>
    <meta:user-defined meta:name="OVERHEIDop.locatietype/OVERHEIDop.gebiedsmarkering">Weg</meta:user-defined>
    <meta:user-defined meta:name="DC.title">Besluit cameratoezicht winkelcentrum Parade en voetbalvereniging RKDEO</meta:user-defined>
    <meta:user-defined meta:name="DCTERMS.W3CDTF/DCTERMS.available">2025-10-08</meta:user-defined>
    <meta:user-defined meta:name="DCTERMS.W3CDTF/OVERHEIDop.jaargang">2025</meta:user-defined>
    <meta:user-defined meta:name="OVERHEIDop.publicationIssue">440171</meta:user-defined>
    <meta:user-defined meta:name="OVERHEIDop.betreftRegeling">CVDR745271_1</meta:user-defined>
    <meta:user-defined meta:name="OVERHEIDop.GmbID/DC.identifier">gmb-2025-440171</meta:user-defined>
    <meta:user-defined meta:name="xs:date/OVERHEIDop.startdatum">2025-10-08</meta:user-defined>
    <meta:user-defined meta:name="xs:date/OVERHEIDop.einddatum">2026-01-09</meta:user-defined>
    <meta:user-defined meta:name="OVERHEIDop.versieInformatie"/>
  </office:meta>
</office:document-meta>
</file>