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bedrijfswoning aan Burgemeester Ten Heuvelhofweg 78, 2391 MA Hazerswoude-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realiseren van een bedrijfswoning aan Burgemeester Ten Heuvelhofweg 78, 2391 MA Hazerswoude-Dorp, geregistreerd onder nr. 04843716978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8-10-2025. De gemeente neemt daarover waarschijnlijk voor 03-12-2025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40166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166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166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4843716978</meta:user-defined>
    <meta:user-defined meta:name="DCTERMS.abstract">Aanvraag vergunning voor het realiseren van een bedrijfswoning aan Burgemeester Ten Heuvelhofweg 78, 2391 MA Hazerswoude-Dorp</meta:user-defined>
    <dc:language>nl</dc:language>
    <meta:user-defined meta:name="OVERHEIDop.locatietype/OVERHEIDop.gebiedsmarkering">Punt</meta:user-defined>
    <meta:user-defined meta:name="DC.title">Aanvraag vergunning voor het realiseren van een bedrijfswoning aan Burgemeester Ten Heuvelhofweg 78, 2391 MA Hazerswoude-Dorp</meta:user-defined>
    <meta:user-defined meta:name="DCTERMS.W3CDTF/DCTERMS.available">2025-10-10</meta:user-defined>
    <meta:user-defined meta:name="DCTERMS.W3CDTF/OVERHEIDop.jaargang">2025</meta:user-defined>
    <meta:user-defined meta:name="OVERHEIDop.publicationIssue">440166</meta:user-defined>
    <meta:user-defined meta:name="OVERHEIDop.GmbID/DC.identifier">gmb-2025-440166</meta:user-defined>
    <meta:user-defined meta:name="OVERHEIDop.versieInformatie"/>
  </office:meta>
</office:document-meta>
</file>