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antelzorgwoning Reijkersko aan Reijerskoop 162 A, 2771 BT Boskoop, Verzoeklocatie 2025100800781</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mantelzorgwoning Reijkersko aan Reijerskoop 162 A, 2771 BT Boskoop, Verzoeklocatie 2025100800781, geregistreerd onder nr. 048437169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0-2025. De gemeente neemt daarover waarschijnlijk voor 03-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15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5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5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6967</meta:user-defined>
    <meta:user-defined meta:name="DCTERMS.abstract">Aanvraag vergunning voor het plaatsen van mantelzorgwoning Reijkersko aan Reijerskoop 162 A, 2771 BT Boskoop, Verzoeklocatie 2025100800781</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mantelzorgwoning Reijkersko aan Reijerskoop 162 A, 2771 BT Boskoop, Verzoeklocatie 2025100800781</meta:user-defined>
    <meta:user-defined meta:name="DCTERMS.W3CDTF/DCTERMS.available">2025-10-10</meta:user-defined>
    <meta:user-defined meta:name="DCTERMS.W3CDTF/OVERHEIDop.jaargang">2025</meta:user-defined>
    <meta:user-defined meta:name="OVERHEIDop.publicationIssue">440153</meta:user-defined>
    <meta:user-defined meta:name="OVERHEIDop.GmbID/DC.identifier">gmb-2025-440153</meta:user-defined>
    <meta:user-defined meta:name="OVERHEIDop.versieInformatie"/>
  </office:meta>
</office:document-meta>
</file>