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0-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0-3-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0-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2-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2-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42-1-3-3-3">
      <text:list-level-style-bullet text:bullet-char="-" text:level="1">
        <style:list-level-properties text:min-label-width="10mm"/>
      </text:list-level-style-bullet>
    </text:list-style>
    <text:list-style style:name="id1-3-2-6-42-1-3-3-3-1">
      <text:list-level-style-bullet text:bullet-char="-" text:level="1">
        <style:list-level-properties text:min-label-width="10mm"/>
      </text:list-level-style-bullet>
    </text:list-style>
    <text:list-style style:name="id1-3-2-6-42-1-3-3-3-2">
      <text:list-level-style-bullet text:bullet-char="-" text:level="1">
        <style:list-level-properties text:min-label-width="10mm"/>
      </text:list-level-style-bullet>
    </text:list-style>
    <text:list-style style:name="id1-3-2-6-42-2">
      <text:list-level-style-bullet style:num-suffix="" text:bullet-char="​" text:level="1">
        <style:list-level-properties text:min-label-width="10mm"/>
      </text:list-level-style-bullet>
    </text:list-style>
    <text:list-style style:name="id1-3-2-6-4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67*"/>
    </style:style>
    <style:style style:family="table-column" style:parent-style-name="colspec" style:name="id1-3-2-6-45-1-2">
      <style:table-column-properties style:rel-column-width="12*"/>
    </style:style>
    <style:style style:family="table-column" style:parent-style-name="colspec" style:name="id1-3-2-6-45-1-3">
      <style:table-column-properties style:rel-column-width="9*"/>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1-1-1">
      <style:table-column-properties style:rel-column-width="35*"/>
    </style:style>
    <style:style style:family="table-column" style:parent-style-name="colspec" style:name="id1-3-2-6-51-1-2">
      <style:table-column-properties style:rel-column-width="13*"/>
    </style:style>
    <style:style style:family="table-column" style:parent-style-name="colspec" style:name="id1-3-2-6-51-1-3">
      <style:table-column-properties style:rel-column-width="14*"/>
    </style:style>
    <style:style style:family="table-column" style:parent-style-name="colspec" style:name="id1-3-2-6-51-1-4">
      <style:table-column-properties style:rel-column-width="18*"/>
    </style:style>
    <style:style style:family="table-column" style:parent-style-name="colspec" style:name="id1-3-2-6-55-1-1">
      <style:table-column-properties style:rel-column-width="46*"/>
    </style:style>
    <style:style style:family="table-column" style:parent-style-name="colspec" style:name="id1-3-2-6-55-1-2">
      <style:table-column-properties style:rel-column-width="15*"/>
    </style:style>
    <style:style style:family="table-column" style:parent-style-name="colspec" style:name="id1-3-2-6-55-1-3">
      <style:table-column-properties style:rel-column-width="13*"/>
    </style: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1">
      <style:table-column-properties style:rel-column-width="38*"/>
    </style:style>
    <style:style style:family="table-column" style:parent-style-name="colspec" style:name="id1-3-2-6-61-1-2">
      <style:table-column-properties style:rel-column-width="14*"/>
    </style:style>
    <style:style style:family="table-column" style:parent-style-name="colspec" style:name="id1-3-2-6-61-1-3">
      <style:table-column-properties style:rel-column-width="15*"/>
    </style: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0-1-1">
      <style:table-column-properties/>
    </style:style>
    <style:style style:family="table-column" style:parent-style-name="colspec" style:name="id1-3-2-7-80-1-2">
      <style:table-column-properties/>
    </style:style>
    <style:style style:family="table-column" style:parent-style-name="colspec" style:name="id1-3-2-7-85-1-1">
      <style:table-column-properties/>
    </style:style>
    <style:style style:family="table-column" style:parent-style-name="colspec" style:name="id1-3-2-7-85-1-2">
      <style:table-column-properties/>
    </style:style>
    <style:style style:family="table-column" style:parent-style-name="colspec" style:name="id1-3-2-7-85-1-3">
      <style:table-column-properties/>
    </style: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1-1-4-1-1">
      <style:table-column-properties/>
    </style:style>
    <style:style style:family="table-column" style:parent-style-name="colspec" style:name="id1-3-2-7-91-1-4-1-2">
      <style:table-column-properties/>
    </style: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7-1-1">
      <style:table-column-properties/>
    </style:style>
    <style:style style:family="table-column" style:parent-style-name="colspec" style:name="id1-3-2-7-107-1-2">
      <style:table-column-properties/>
    </style:style>
    <style:style style:family="table-column" style:parent-style-name="colspec" style:name="id1-3-2-7-107-1-3">
      <style:table-column-properties/>
    </style:style>
    <style:style style:family="table-column" style:parent-style-name="colspec" style:name="id1-3-2-7-107-1-4">
      <style:table-column-properties/>
    </style: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5">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text:list-style style:name="id1-3-2-9-134-4">
      <text:list-level-style-bullet text:bullet-char="-" text:level="1">
        <style:list-level-properties text:min-label-width="10mm"/>
      </text:list-level-style-bullet>
    </text:list-style>
    <text:list-style style:name="id1-3-2-9-134-5">
      <text:list-level-style-bullet text:bullet-char="-" text:level="1">
        <style:list-level-properties text:min-label-width="10mm"/>
      </text:list-level-style-bullet>
    </text:list-style>
    <text:list-style style:name="id1-3-2-9-134-6">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7-1">
      <text:list-level-style-bullet text:bullet-char="-" text:level="1">
        <style:list-level-properties text:min-label-width="10mm"/>
      </text:list-level-style-bullet>
    </text:list-style>
    <text:list-style style:name="id1-3-2-9-157-2">
      <text:list-level-style-bullet text:bullet-char="-" text:level="1">
        <style:list-level-properties text:min-label-width="10mm"/>
      </text:list-level-style-bullet>
    </text:list-style>
    <text:list-style style:name="id1-3-2-9-157-2-3">
      <text:list-level-style-bullet text:bullet-char="-" text:level="1">
        <style:list-level-properties text:min-label-width="10mm"/>
      </text:list-level-style-bullet>
    </text:list-style>
    <text:list-style style:name="id1-3-2-9-157-2-3-1">
      <text:list-level-style-bullet text:bullet-char="-" text:level="1">
        <style:list-level-properties text:min-label-width="10mm"/>
      </text:list-level-style-bullet>
    </text:list-style>
    <text:list-style style:name="id1-3-2-9-157-2-3-2">
      <text:list-level-style-bullet text:bullet-char="-" text:level="1">
        <style:list-level-properties text:min-label-width="10mm"/>
      </text:list-level-style-bullet>
    </text:list-style>
    <text:list-style style:name="id1-3-2-9-168">
      <text:list-level-style-bullet text:bullet-char="-" text:level="1">
        <style:list-level-properties text:min-label-width="10mm"/>
      </text:list-level-style-bullet>
    </text:list-style>
    <text:list-style style:name="id1-3-2-9-168-1">
      <text:list-level-style-bullet text:bullet-char="-" text:level="1">
        <style:list-level-properties text:min-label-width="10mm"/>
      </text:list-level-style-bullet>
    </text:list-style>
    <text:list-style style:name="id1-3-2-9-168-2">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4-1">
      <text:list-level-style-bullet text:bullet-char="-" text:level="1">
        <style:list-level-properties text:min-label-width="10mm"/>
      </text:list-level-style-bullet>
    </text:list-style>
    <text:list-style style:name="id1-3-2-9-174-2">
      <text:list-level-style-bullet text:bullet-char="-" text:level="1">
        <style:list-level-properties text:min-label-width="10mm"/>
      </text:list-level-style-bullet>
    </text:list-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79-2">
      <text:list-level-style-bullet text:bullet-char="-" text:level="1">
        <style:list-level-properties text:min-label-width="10mm"/>
      </text:list-level-style-bullet>
    </text:list-style>
    <text:list-style style:name="id1-3-2-9-179-3">
      <text:list-level-style-bullet text:bullet-char="-" text:level="1">
        <style:list-level-properties text:min-label-width="10mm"/>
      </text:list-level-style-bullet>
    </text:list-style>
    <text:list-style style:name="id1-3-2-9-187">
      <text:list-level-style-bullet text:bullet-char="-" text:level="1">
        <style:list-level-properties text:min-label-width="10mm"/>
      </text:list-level-style-bullet>
    </text:list-style>
    <text:list-style style:name="id1-3-2-9-187-1">
      <text:list-level-style-bullet text:bullet-char="-" text:level="1">
        <style:list-level-properties text:min-label-width="10mm"/>
      </text:list-level-style-bullet>
    </text:list-style>
    <text:list-style style:name="id1-3-2-9-187-2">
      <text:list-level-style-bullet text:bullet-char="-" text:level="1">
        <style:list-level-properties text:min-label-width="10mm"/>
      </text:list-level-style-bullet>
    </text:list-style>
    <text:list-style style:name="id1-3-2-9-187-3">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217">
      <text:list-level-style-bullet text:bullet-char="-" text:level="1">
        <style:list-level-properties text:min-label-width="10mm"/>
      </text:list-level-style-bullet>
    </text:list-style>
    <text:list-style style:name="id1-3-2-9-217-1">
      <text:list-level-style-bullet text:bullet-char="-" text:level="1">
        <style:list-level-properties text:min-label-width="10mm"/>
      </text:list-level-style-bullet>
    </text:list-style>
    <text:list-style style:name="id1-3-2-9-217-2">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2-1">
      <text:list-level-style-bullet text:bullet-char="-" text:level="1">
        <style:list-level-properties text:min-label-width="10mm"/>
      </text:list-level-style-bullet>
    </text:list-style>
    <text:list-style style:name="id1-3-2-9-232-2">
      <text:list-level-style-bullet text:bullet-char="-" text:level="1">
        <style:list-level-properties text:min-label-width="10mm"/>
      </text:list-level-style-bullet>
    </text:list-style>
    <text:list-style style:name="id1-3-2-9-232-3">
      <text:list-level-style-bullet text:bullet-char="-" text:level="1">
        <style:list-level-properties text:min-label-width="10mm"/>
      </text:list-level-style-bullet>
    </text:list-style>
    <text:list-style style:name="id1-3-2-9-232-3-3">
      <text:list-level-style-bullet text:bullet-char="-" text:level="1">
        <style:list-level-properties text:min-label-width="10mm"/>
      </text:list-level-style-bullet>
    </text:list-style>
    <text:list-style style:name="id1-3-2-9-232-3-3-1">
      <text:list-level-style-bullet text:bullet-char="-" text:level="1">
        <style:list-level-properties text:min-label-width="10mm"/>
      </text:list-level-style-bullet>
    </text:list-style>
    <text:list-style style:name="id1-3-2-9-232-3-3-2">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8">
      <text:list-level-style-bullet text:bullet-char="-" text:level="1">
        <style:list-level-properties text:min-label-width="10mm"/>
      </text:list-level-style-bullet>
    </text:list-style>
    <text:list-style style:name="id1-3-2-9-288-1">
      <text:list-level-style-bullet text:bullet-char="-" text:level="1">
        <style:list-level-properties text:min-label-width="10mm"/>
      </text:list-level-style-bullet>
    </text:list-style>
    <text:list-style style:name="id1-3-2-9-288-2">
      <text:list-level-style-bullet text:bullet-char="-" text:level="1">
        <style:list-level-properties text:min-label-width="10mm"/>
      </text:list-level-style-bullet>
    </text:list-style>
    <text:list-style style:name="id1-3-2-9-298">
      <text:list-level-style-bullet text:bullet-char="-" text:level="1">
        <style:list-level-properties text:min-label-width="10mm"/>
      </text:list-level-style-bullet>
    </text:list-style>
    <text:list-style style:name="id1-3-2-9-298-1">
      <text:list-level-style-bullet text:bullet-char="-" text:level="1">
        <style:list-level-properties text:min-label-width="10mm"/>
      </text:list-level-style-bullet>
    </text:list-style>
    <text:list-style style:name="id1-3-2-9-298-2">
      <text:list-level-style-bullet text:bullet-char="-" text:level="1">
        <style:list-level-properties text:min-label-width="10mm"/>
      </text:list-level-style-bullet>
    </text:list-style>
    <text:list-style style:name="id1-3-2-9-298-3">
      <text:list-level-style-bullet text:bullet-char="-" text:level="1">
        <style:list-level-properties text:min-label-width="10mm"/>
      </text:list-level-style-bullet>
    </text:list-style>
    <text:list-style style:name="id1-3-2-9-298-4">
      <text:list-level-style-bullet text:bullet-char="-" text:level="1">
        <style:list-level-properties text:min-label-width="10mm"/>
      </text:list-level-style-bullet>
    </text:list-style>
    <text:list-style style:name="id1-3-2-9-298-5">
      <text:list-level-style-bullet text:bullet-char="-" text:level="1">
        <style:list-level-properties text:min-label-width="10mm"/>
      </text:list-level-style-bullet>
    </text:list-style>
    <text:list-style style:name="id1-3-2-9-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05">
      <text:list-level-style-bullet text:bullet-char="-" text:level="1">
        <style:list-level-properties text:min-label-width="10mm"/>
      </text:list-level-style-bullet>
    </text:list-style>
    <text:list-style style:name="id1-3-2-9-305-1">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text:list-style style:name="id1-3-2-9-316-1">
      <text:list-level-style-bullet text:bullet-char="-" text:level="1">
        <style:list-level-properties text:min-label-width="10mm"/>
      </text:list-level-style-bullet>
    </text:list-style>
    <text:list-style style:name="id1-3-2-9-316-2">
      <text:list-level-style-bullet text:bullet-char="-" text:level="1">
        <style:list-level-properties text:min-label-width="10mm"/>
      </text:list-level-style-bullet>
    </text:list-style>
    <text:list-style style:name="id1-3-2-9-316-3">
      <text:list-level-style-bullet text:bullet-char="-" text:level="1">
        <style:list-level-properties text:min-label-width="10mm"/>
      </text:list-level-style-bullet>
    </text:list-style>
    <text:list-style style:name="id1-3-2-9-320">
      <text:list-level-style-bullet text:bullet-char="-" text:level="1">
        <style:list-level-properties text:min-label-width="10mm"/>
      </text:list-level-style-bullet>
    </text:list-style>
    <text:list-style style:name="id1-3-2-9-320-1">
      <text:list-level-style-bullet text:bullet-char="-" text:level="1">
        <style:list-level-properties text:min-label-width="10mm"/>
      </text:list-level-style-bullet>
    </text:list-style>
    <text:list-style style:name="id1-3-2-9-320-2">
      <text:list-level-style-bullet text:bullet-char="-" text:level="1">
        <style:list-level-properties text:min-label-width="10mm"/>
      </text:list-level-style-bullet>
    </text:list-style>
    <text:list-style style:name="id1-3-2-9-320-3">
      <text:list-level-style-bullet text:bullet-char="-" text:level="1">
        <style:list-level-properties text:min-label-width="10mm"/>
      </text:list-level-style-bullet>
    </text:list-style>
    <text:list-style style:name="id1-3-2-9-320-4">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3-1">
      <text:list-level-style-bullet text:bullet-char="-" text:level="1">
        <style:list-level-properties text:min-label-width="10mm"/>
      </text:list-level-style-bullet>
    </text:list-style>
    <text:list-style style:name="id1-3-2-9-323-2">
      <text:list-level-style-bullet text:bullet-char="-" text:level="1">
        <style:list-level-properties text:min-label-width="10mm"/>
      </text:list-level-style-bullet>
    </text:list-style>
    <text:list-style style:name="id1-3-2-9-323-3">
      <text:list-level-style-bullet text:bullet-char="-" text:level="1">
        <style:list-level-properties text:min-label-width="10mm"/>
      </text:list-level-style-bullet>
    </text:list-style>
    <text:list-style style:name="id1-3-2-9-339">
      <text:list-level-style-bullet text:bullet-char="-" text:level="1">
        <style:list-level-properties text:min-label-width="10mm"/>
      </text:list-level-style-bullet>
    </text:list-style>
    <text:list-style style:name="id1-3-2-9-339-1">
      <text:list-level-style-bullet text:bullet-char="-" text:level="1">
        <style:list-level-properties text:min-label-width="10mm"/>
      </text:list-level-style-bullet>
    </text:list-style>
    <text:list-style style:name="id1-3-2-9-339-2">
      <text:list-level-style-bullet text:bullet-char="-" text:level="1">
        <style:list-level-properties text:min-label-width="10mm"/>
      </text:list-level-style-bullet>
    </text:list-style>
    <text:list-style style:name="id1-3-2-9-339-3">
      <text:list-level-style-bullet text:bullet-char="-" text:level="1">
        <style:list-level-properties text:min-label-width="10mm"/>
      </text:list-level-style-bullet>
    </text:list-style>
    <text:list-style style:name="id1-3-2-9-349">
      <text:list-level-style-bullet text:bullet-char="-" text:level="1">
        <style:list-level-properties text:min-label-width="10mm"/>
      </text:list-level-style-bullet>
    </text:list-style>
    <text:list-style style:name="id1-3-2-9-349-1">
      <text:list-level-style-bullet text:bullet-char="-" text:level="1">
        <style:list-level-properties text:min-label-width="10mm"/>
      </text:list-level-style-bullet>
    </text:list-style>
    <text:list-style style:name="id1-3-2-9-349-2">
      <text:list-level-style-bullet text:bullet-char="-" text:level="1">
        <style:list-level-properties text:min-label-width="10mm"/>
      </text:list-level-style-bullet>
    </text:list-style>
    <text:list-style style:name="id1-3-2-9-349-3">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1-1">
      <text:list-level-style-bullet text:bullet-char="-" text:level="1">
        <style:list-level-properties text:min-label-width="10mm"/>
      </text:list-level-style-bullet>
    </text:list-style>
    <text:list-style style:name="id1-3-2-9-351-2">
      <text:list-level-style-bullet text:bullet-char="-" text:level="1">
        <style:list-level-properties text:min-label-width="10mm"/>
      </text:list-level-style-bullet>
    </text:list-style>
    <text:list-style style:name="id1-3-2-9-351-2-3">
      <text:list-level-style-bullet text:bullet-char="-" text:level="1">
        <style:list-level-properties text:min-label-width="10mm"/>
      </text:list-level-style-bullet>
    </text:list-style>
    <text:list-style style:name="id1-3-2-9-351-2-3-1">
      <text:list-level-style-bullet text:bullet-char="-" text:level="1">
        <style:list-level-properties text:min-label-width="10mm"/>
      </text:list-level-style-bullet>
    </text:list-style>
    <text:list-style style:name="id1-3-2-9-351-2-3-2">
      <text:list-level-style-bullet text:bullet-char="-" text:level="1">
        <style:list-level-properties text:min-label-width="10mm"/>
      </text:list-level-style-bullet>
    </text:list-style>
    <text:list-style style:name="id1-3-2-9-366">
      <text:list-level-style-bullet text:bullet-char="-" text:level="1">
        <style:list-level-properties text:min-label-width="10mm"/>
      </text:list-level-style-bullet>
    </text:list-style>
    <text:list-style style:name="id1-3-2-9-366-1">
      <text:list-level-style-bullet text:bullet-char="-" text:level="1">
        <style:list-level-properties text:min-label-width="10mm"/>
      </text:list-level-style-bullet>
    </text:list-style>
    <text:list-style style:name="id1-3-2-9-366-2">
      <text:list-level-style-bullet text:bullet-char="-" text:level="1">
        <style:list-level-properties text:min-label-width="10mm"/>
      </text:list-level-style-bullet>
    </text:list-style>
    <text:list-style style:name="id1-3-2-9-370">
      <text:list-level-style-bullet text:bullet-char="-" text:level="1">
        <style:list-level-properties text:min-label-width="10mm"/>
      </text:list-level-style-bullet>
    </text:list-style>
    <text:list-style style:name="id1-3-2-9-370-1">
      <text:list-level-style-bullet text:bullet-char="-" text:level="1">
        <style:list-level-properties text:min-label-width="10mm"/>
      </text:list-level-style-bullet>
    </text:list-style>
    <text:list-style style:name="id1-3-2-9-370-2">
      <text:list-level-style-bullet text:bullet-char="-" text:level="1">
        <style:list-level-properties text:min-label-width="10mm"/>
      </text:list-level-style-bullet>
    </text:list-style>
    <text:list-style style:name="id1-3-2-9-370-3">
      <text:list-level-style-bullet text:bullet-char="-" text:level="1">
        <style:list-level-properties text:min-label-width="10mm"/>
      </text:list-level-style-bullet>
    </text:list-style>
    <text:list-style style:name="id1-3-2-9-388">
      <text:list-level-style-bullet text:bullet-char="-" text:level="1">
        <style:list-level-properties text:min-label-width="10mm"/>
      </text:list-level-style-bullet>
    </text:list-style>
    <text:list-style style:name="id1-3-2-9-388-1">
      <text:list-level-style-bullet text:bullet-char="-" text:level="1">
        <style:list-level-properties text:min-label-width="10mm"/>
      </text:list-level-style-bullet>
    </text:list-style>
    <text:list-style style:name="id1-3-2-9-388-2">
      <text:list-level-style-bullet text:bullet-char="-" text:level="1">
        <style:list-level-properties text:min-label-width="10mm"/>
      </text:list-level-style-bullet>
    </text:list-style>
    <text:list-style style:name="id1-3-2-9-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22">
      <text:list-level-style-bullet text:bullet-char="-" text:level="1">
        <style:list-level-properties text:min-label-width="10mm"/>
      </text:list-level-style-bullet>
    </text:list-style>
    <text:list-style style:name="id1-3-2-9-422-1">
      <text:list-level-style-bullet text:bullet-char="-" text:level="1">
        <style:list-level-properties text:min-label-width="10mm"/>
      </text:list-level-style-bullet>
    </text:list-style>
    <text:list-style style:name="id1-3-2-9-422-2">
      <text:list-level-style-bullet text:bullet-char="-" text:level="1">
        <style:list-level-properties text:min-label-width="10mm"/>
      </text:list-level-style-bullet>
    </text:list-style>
    <text:list-style style:name="id1-3-2-9-422-3">
      <text:list-level-style-bullet text:bullet-char="-" text:level="1">
        <style:list-level-properties text:min-label-width="10mm"/>
      </text:list-level-style-bullet>
    </text:list-style>
    <text:list-style style:name="id1-3-2-9-422-4">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1-1">
      <text:list-level-style-bullet text:bullet-char="-" text:level="1">
        <style:list-level-properties text:min-label-width="10mm"/>
      </text:list-level-style-bullet>
    </text:list-style>
    <text:list-style style:name="id1-3-2-9-431-2">
      <text:list-level-style-bullet text:bullet-char="-" text:level="1">
        <style:list-level-properties text:min-label-width="10mm"/>
      </text:list-level-style-bullet>
    </text:list-style>
    <text:list-style style:name="id1-3-2-9-437">
      <text:list-level-style-bullet text:bullet-char="-" text:level="1">
        <style:list-level-properties text:min-label-width="10mm"/>
      </text:list-level-style-bullet>
    </text:list-style>
    <text:list-style style:name="id1-3-2-9-437-1">
      <text:list-level-style-bullet text:bullet-char="-" text:level="1">
        <style:list-level-properties text:min-label-width="10mm"/>
      </text:list-level-style-bullet>
    </text:list-style>
    <text:list-style style:name="id1-3-2-9-437-2">
      <text:list-level-style-bullet text:bullet-char="-" text:level="1">
        <style:list-level-properties text:min-label-width="10mm"/>
      </text:list-level-style-bullet>
    </text:list-style>
    <text:list-style style:name="id1-3-2-9-437-3">
      <text:list-level-style-bullet text:bullet-char="-" text:level="1">
        <style:list-level-properties text:min-label-width="10mm"/>
      </text:list-level-style-bullet>
    </text:list-style>
    <text:list-style style:name="id1-3-2-9-437-4">
      <text:list-level-style-bullet text:bullet-char="-" text:level="1">
        <style:list-level-properties text:min-label-width="10mm"/>
      </text:list-level-style-bullet>
    </text:list-style>
    <text:list-style style:name="id1-3-2-9-437-5">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2-1">
      <text:list-level-style-bullet text:bullet-char="-" text:level="1">
        <style:list-level-properties text:min-label-width="10mm"/>
      </text:list-level-style-bullet>
    </text:list-style>
    <text:list-style style:name="id1-3-2-9-452-2">
      <text:list-level-style-bullet text:bullet-char="-" text:level="1">
        <style:list-level-properties text:min-label-width="10mm"/>
      </text:list-level-style-bullet>
    </text:list-style>
    <text:list-style style:name="id1-3-2-9-452-3">
      <text:list-level-style-bullet text:bullet-char="-" text:level="1">
        <style:list-level-properties text:min-label-width="10mm"/>
      </text:list-level-style-bullet>
    </text:list-style>
    <text:list-style style:name="id1-3-2-9-452-4">
      <text:list-level-style-bullet text:bullet-char="-" text:level="1">
        <style:list-level-properties text:min-label-width="10mm"/>
      </text:list-level-style-bullet>
    </text:list-style>
    <text:list-style style:name="id1-3-2-9-452-5">
      <text:list-level-style-bullet text:bullet-char="-" text:level="1">
        <style:list-level-properties text:min-label-width="10mm"/>
      </text:list-level-style-bullet>
    </text:list-style>
    <text:list-style style:name="id1-3-2-9-452-5-3">
      <text:list-level-style-bullet text:bullet-char="-" text:level="1">
        <style:list-level-properties text:min-label-width="10mm"/>
      </text:list-level-style-bullet>
    </text:list-style>
    <text:list-style style:name="id1-3-2-9-452-5-3-1">
      <text:list-level-style-bullet text:bullet-char="-" text:level="1">
        <style:list-level-properties text:min-label-width="10mm"/>
      </text:list-level-style-bullet>
    </text:list-style>
    <text:list-style style:name="id1-3-2-9-452-5-3-2">
      <text:list-level-style-bullet text:bullet-char="-" text:level="1">
        <style:list-level-properties text:min-label-width="10mm"/>
      </text:list-level-style-bullet>
    </text:list-style>
    <text:list-style style:name="id1-3-2-9-458">
      <text:list-level-style-bullet text:bullet-char="-" text:level="1">
        <style:list-level-properties text:min-label-width="10mm"/>
      </text:list-level-style-bullet>
    </text:list-style>
    <text:list-style style:name="id1-3-2-9-458-1">
      <text:list-level-style-bullet text:bullet-char="-" text:level="1">
        <style:list-level-properties text:min-label-width="10mm"/>
      </text:list-level-style-bullet>
    </text:list-style>
    <text:list-style style:name="id1-3-2-9-458-2">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1-1">
      <text:list-level-style-bullet text:bullet-char="-" text:level="1">
        <style:list-level-properties text:min-label-width="10mm"/>
      </text:list-level-style-bullet>
    </text:list-style>
    <text:list-style style:name="id1-3-2-9-461-2">
      <text:list-level-style-bullet text:bullet-char="-" text:level="1">
        <style:list-level-properties text:min-label-width="10mm"/>
      </text:list-level-style-bullet>
    </text:list-style>
    <text:list-style style:name="id1-3-2-9-461-3">
      <text:list-level-style-bullet text:bullet-char="-" text:level="1">
        <style:list-level-properties text:min-label-width="10mm"/>
      </text:list-level-style-bullet>
    </text:list-style>
    <text:list-style style:name="id1-3-2-9-498">
      <text:list-level-style-bullet text:bullet-char="-" text:level="1">
        <style:list-level-properties text:min-label-width="10mm"/>
      </text:list-level-style-bullet>
    </text:list-style>
    <text:list-style style:name="id1-3-2-9-498-1">
      <text:list-level-style-bullet text:bullet-char="-" text:level="1">
        <style:list-level-properties text:min-label-width="10mm"/>
      </text:list-level-style-bullet>
    </text:list-style>
    <text:list-style style:name="id1-3-2-9-498-2">
      <text:list-level-style-bullet text:bullet-char="-" text:level="1">
        <style:list-level-properties text:min-label-width="10mm"/>
      </text:list-level-style-bullet>
    </text:list-style>
    <text:list-style style:name="id1-3-2-9-498-3">
      <text:list-level-style-bullet text:bullet-char="-" text:level="1">
        <style:list-level-properties text:min-label-width="10mm"/>
      </text:list-level-style-bullet>
    </text:list-style>
    <text:list-style style:name="id1-3-2-9-500">
      <text:list-level-style-bullet text:bullet-char="-" text:level="1">
        <style:list-level-properties text:min-label-width="10mm"/>
      </text:list-level-style-bullet>
    </text:list-style>
    <text:list-style style:name="id1-3-2-9-500-1">
      <text:list-level-style-bullet text:bullet-char="-" text:level="1">
        <style:list-level-properties text:min-label-width="10mm"/>
      </text:list-level-style-bullet>
    </text:list-style>
    <text:list-style style:name="id1-3-2-9-500-2">
      <text:list-level-style-bullet text:bullet-char="-" text:level="1">
        <style:list-level-properties text:min-label-width="10mm"/>
      </text:list-level-style-bullet>
    </text:list-style>
    <text:list-style style:name="id1-3-2-9-504">
      <text:list-level-style-bullet text:bullet-char="-" text:level="1">
        <style:list-level-properties text:min-label-width="10mm"/>
      </text:list-level-style-bullet>
    </text:list-style>
    <text:list-style style:name="id1-3-2-9-504-1">
      <text:list-level-style-bullet text:bullet-char="-" text:level="1">
        <style:list-level-properties text:min-label-width="10mm"/>
      </text:list-level-style-bullet>
    </text:list-style>
    <text:list-style style:name="id1-3-2-9-504-2">
      <text:list-level-style-bullet text:bullet-char="-" text:level="1">
        <style:list-level-properties text:min-label-width="10mm"/>
      </text:list-level-style-bullet>
    </text:list-style>
    <text:list-style style:name="id1-3-2-9-504-3">
      <text:list-level-style-bullet text:bullet-char="-" text:level="1">
        <style:list-level-properties text:min-label-width="10mm"/>
      </text:list-level-style-bullet>
    </text:list-style>
    <text:list-style style:name="id1-3-2-9-509">
      <text:list-level-style-bullet text:bullet-char="-" text:level="1">
        <style:list-level-properties text:min-label-width="10mm"/>
      </text:list-level-style-bullet>
    </text:list-style>
    <text:list-style style:name="id1-3-2-9-509-1">
      <text:list-level-style-bullet text:bullet-char="-" text:level="1">
        <style:list-level-properties text:min-label-width="10mm"/>
      </text:list-level-style-bullet>
    </text:list-style>
    <text:list-style style:name="id1-3-2-9-509-2">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2-1">
      <text:list-level-style-bullet text:bullet-char="-" text:level="1">
        <style:list-level-properties text:min-label-width="10mm"/>
      </text:list-level-style-bullet>
    </text:list-style>
    <text:list-style style:name="id1-3-2-9-512-2">
      <text:list-level-style-bullet text:bullet-char="-" text:level="1">
        <style:list-level-properties text:min-label-width="10mm"/>
      </text:list-level-style-bullet>
    </text:list-style>
    <text:list-style style:name="id1-3-2-9-512-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Oegstgeest 2025</text:p>
      <text:section text:name="regeling_id1-3-2" text:style-name="regeling">
        <text:section text:name="aanhef_id1-3-2-1" text:style-name="aanhef">
          <text:section text:name="preambule_id1-3-2-1-1" text:style-name="preambule">
            <text:p text:style-name="al">De raad van de gemeente Oegstgeest; </text:p>
            <text:p text:style-name="al"/>
            <text:p text:style-name="al">gelezen het voorstel van burgemeester en wethouders van 26 juni 2025, zaaknr. z /25/ 211831 / 472665</text:p>
            <text:p text:style-name="al">gelet op: </text:p>
            <text:list text:style-name="id1-3-2-1-1-5">
              <text:list-item text:style-override="id1-3-2-1-1-5-1">
                <text:number>-</text:number>
                <text:p text:style-name="al">artikel 102 van de Wet op het primair onderwijs, artikel 100 van de Wet op de expertisecentra en artikel 76m van de Wet op het voortgezet onderwijs; </text:p>
              </text:list-item>
              <text:list-item text:style-override="id1-3-2-1-1-5-2">
                <text:number>-</text:number>
                <text:p text:style-name="al">artikel 5 van de Gemeentewet; </text:p>
              </text:list-item>
              <text:list-item text:style-override="id1-3-2-1-1-5-3">
                <text:number>-</text:number>
                <text:p text:style-name="al">de artikelen 4:4, 6:2, 6:12 en 6:20 van de Algemene wet bestuursrecht; </text:p>
              </text:list-item>
            </text:list>
            <text:p text:style-name="al">gezien het gevoerde op overeenstemming gericht overleg met vertegenwoordigers van de bevoegde gezagsorganen van de niet door gemeente in stand gehouden scholen in de gemeente; </text:p>
            <text:p text:style-name="al"/>
            <text:p text:style-name="al">b e s l u i t :</text:p>
            <text:p text:style-name="al"/>
            <text:p text:style-name="al">vast te stellen de </text:p>
            <text:p text:style-name="al"/>
            <text:p text:style-name="al">
            <text:span text:style-name="nadrukvet">VERORDENING VOORZIENINGEN HUISVESTING ONDERWIJS</text:span>
            <text:span text:style-name="nadrukvet">GEMEENTE OEGSTGEE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aanvraag: verzoek om het bekostigen van een voorziening of om het bekostigen van een voorbereidingskrediet; </text:p>
                </text:list-item>
                <text:list-item text:style-override="id1-3-2-2-1-2-3-2">
                  <text:number>-</text:number>
                  <text:p text:style-name="al">aanvrager: het bevoegd gezag dat een aanvraag indient; </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 </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 </text:p>
                </text:list-item>
                <text:list-item text:style-override="id1-3-2-2-1-2-3-5">
                  <text:number>-</text:number>
                  <text:p text:style-name="al">integraal huisvestingsplan (IHP): het door de Raad vierjaarlijks vast te stellen plan als bedoeld in artikel 6, waarin de strategische en budgettaire kaders van het gemeentelijke onderwijshuisvestingsbeleid zijn beschreven en waarin een overzicht is opgenomen van de huisvestingsprojecten die worden gebruikt als uitgangspunt voor de gewenste verbeteringen van de schoolgebouwen in de periode 2025-2041. </text:p>
                </text:list-item>
                <text:list-item text:style-override="id1-3-2-2-1-2-3-6">
                  <text:number>-</text:number>
                  <text:p text:style-name="al">lokaal bewegingsonderwijs: ruimte die geschikt is voor het bewegingsonderwijs; </text:p>
                </text:list-item>
                <text:list-item text:style-override="id1-3-2-2-1-2-3-7">
                  <text:number>-</text:number>
                  <text:p text:style-name="al">Een uitvoerend onderzoek wordt door het college uitgevoerd en is de basis voor het toekennen van een voorziening in de huisvesting.</text:p>
                </text:list-item>
                <text:list-item text:style-override="id1-3-2-2-1-2-3-8">
                  <text:number>-</text:number>
                  <text:p text:style-name="al">landelijk kwaliteitskader onderwijshuisvesting: het door de landelijk belangenorganisaties voor gemeenten en voor onderwijsinstellingen uitgebrachte overzicht van kwaliteitseisen voor onderwijsgebouwen </text:p>
                </text:list-item>
                <text:list-item text:style-override="id1-3-2-2-1-2-3-9">
                  <text:number>-</text:number>
                  <text:p text:style-name="al">minister: minister van Onderwijs, Cultuur en Wetenschap; </text:p>
                </text:list-item>
                <text:list-item text:style-override="id1-3-2-2-1-2-3-10">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item text:style-override="id1-3-2-2-1-2-3-11">
                  <text:number>-</text:number>
                  <text:p text:style-name="al">overzicht: overzicht als bedoeld in artikel 14; </text:p>
                </text:list-item>
                <text:list-item text:style-override="id1-3-2-2-1-2-3-12">
                  <text:number>-</text:number>
                  <text:p text:style-name="al">permanent gebouw: ruimte die door de keuze van het ontwerp en de aard van de constructie en materialen ten minste 60 jaar als volwaardige huisvesting voor het onderwijs kan functioneren; </text:p>
                </text:list-item>
                <text:list-item text:style-override="id1-3-2-2-1-2-3-13">
                  <text:number>-</text:number>
                  <text:p text:style-name="al">programma: programma als bedoeld in artikel 13; </text:p>
                </text:list-item>
                <text:list-item text:style-override="id1-3-2-2-1-2-3-14">
                  <text:number>-</text:number>
                  <text:p text:style-name="al">renovatie: het (gedeeltelijk) kwalitatief verbeteren van een bestaand schoolgebouw waarbij de maatstaven en normen zoals opgenomen in de Landelijk Kwaliteitskader Onderwijshuisvesting als uitgangspunt worden genomen en waarbij de levensduur met tenminste 20 jaar wordt verlengd. </text:p>
                </text:list-item>
                <text:list-item text:style-override="id1-3-2-2-1-2-3-15">
                  <text:number>-</text:number>
                  <text:p text:style-name="al">school: </text:p>
                  <text:list text:style-name="id1-3-2-2-1-2-3-15-3">
                    <text:list-item text:style-override="id1-3-2-2-1-2-3-15-3-1">
                      <text:number>1°.</text:number>
                      <text:p text:style-name="al"> school voor basisonderwijs: basisschool als bedoeld in artikel 1 van de Wet op het primair onderwijs; </text:p>
                    </text:list-item>
                    <text:list-item text:style-override="id1-3-2-2-1-2-3-15-3-2">
                      <text:number>2°. </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5-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 </text:p>
                    </text:list-item>
                  </text:list>
                </text:list-item>
                <text:list-item text:style-override="id1-3-2-2-1-2-3-16">
                  <text:number>-</text:number>
                  <text:p text:style-name="al">tijdelijk gebouw: al dan niet verplaatsbare ruimte die door de keuze van het ontwerp en de aard van de constructie en materialen minstens 15 jaar als volwaardige huisvesting voor het onderwijs kan functioneren; </text:p>
                </text:list-item>
                <text:list-item text:style-override="id1-3-2-2-1-2-3-17">
                  <text:number>-</text:number>
                  <text:p text:style-name="al">tijdelijke nevenvestiging: een tijdelijke nevenvestiging als bedoeld in artikel 16, derde lid, van de Wet op het voortgezet onderwijs; </text:p>
                </text:list-item>
                <text:list-item text:style-override="id1-3-2-2-1-2-3-18">
                  <text:number>-</text:number>
                  <text:p text:style-name="al">verhuur: gebruik van een onderwijsgebouw door derden, niet zijnde onderwijsgebruik of gebruik voor culturele, maatschappelijke of recreatieve doeleinden; </text:p>
                </text:list-item>
                <text:list-item text:style-override="id1-3-2-2-1-2-3-19">
                  <text:number>-</text:number>
                  <text:p text:style-name="al">voor blijvend gebruik bestemde voorziening: voorziening die volgens de uitkomst van de prognose als bedoeld in bijlage II minimaal 15 jaar noodzakelijk is; </text:p>
                </text:list-item>
                <text:list-item text:style-override="id1-3-2-2-1-2-3-20">
                  <text:number>-</text:number>
                  <text:p text:style-name="al">voor tijdelijk gebruik bestemde voorziening: voorziening die volgens de uitkomst van de prognose als bedoeld in bijlage II maximaal 15 jaar noodzakelijk is; </text:p>
                </text:list-item>
                <text:list-item text:style-override="id1-3-2-2-1-2-3-21">
                  <text:number>-</text:number>
                  <text:p text:style-name="al">voorziening: voorzieningen in de huisvesting als bedoeld in artikel 2. </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 </text:p>
              <text:list text:style-name="id1-3-2-2-1-3-3">
                <text:list-item text:style-override="id1-3-2-2-1-3-3-1">
                  <text:number>a.</text:number>
                  <text:p text:style-name="al">de voor blijvend of voor tijdelijk gebruik bestemde voorzieningen bestaande uit: </text:p>
                  <text:list text:style-name="id1-3-2-2-1-3-3-1-3">
                    <text:list-item text:style-override="id1-3-2-2-1-3-3-1-3-1">
                      <text:number>1°</text:number>
                      <text:p text:style-name="al"> nieuwbouw voor een school die voor het eerst voor rijksbekostiging in aanmerking is gebracht, dan wel nieuwbouw ter gehele of gedeeltelijke vervanging van een gebouw waarin een school is gehuisvest, al dan niet op dezelfde locatie. Onder geheel of gedeeltelijke vervanging wordt tevens begrepen een renovatie van een bestaand gebouw; </text:p>
                    </text:list-item>
                    <text:list-item text:style-override="id1-3-2-2-1-3-3-1-3-2">
                      <text:number>2°</text:number>
                      <text:p text:style-name="al"> uitbreiding van een gebouw waarin een school is gehuisvest; </text:p>
                    </text:list-item>
                    <text:list-item text:style-override="id1-3-2-2-1-3-3-1-3-3">
                      <text:number>3°</text:number>
                      <text:p text:style-name="al"> gehele of gedeeltelijke ingebruikneming van een bestaand gebouw ten behoeve van de huisvesting van een school; </text:p>
                    </text:list-item>
                    <text:list-item text:style-override="id1-3-2-2-1-3-3-1-3-4">
                      <text:number>4°</text:number>
                      <text:p text:style-name="al"> verplaatsing van een of meer bestaande noodlokalen ten behoeve van de huisvesting van een school; </text:p>
                    </text:list-item>
                    <text:list-item text:style-override="id1-3-2-2-1-3-3-1-3-5">
                      <text:number>5°</text:number>
                      <text:p text:style-name="al"> terrein voor zover nodig voor de realisering van een onder a sub 1° tot en met 4° omschreven voorziening; </text:p>
                    </text:list-item>
                    <text:list-item text:style-override="id1-3-2-2-1-3-3-1-3-6">
                      <text:number>6°</text:number>
                      <text:p text:style-name="al"> inrichting met onderwijsleerpakket of met leer- en hulpmiddelen voor zover deze nog niet eerder voor bekostiging van rijks- of gemeentewege in aanmerking is gebracht; </text:p>
                    </text:list-item>
                    <text:list-item text:style-override="id1-3-2-2-1-3-3-1-3-7">
                      <text:number>7°</text:number>
                      <text:p text:style-name="al"> inrichting met meubilair voor zover deze nog niet eerder voor bekostiging van rijks- of gemeentewege in aanmerking is gebracht; </text:p>
                    </text:list-item>
                    <text:list-item text:style-override="id1-3-2-2-1-3-3-1-3-8">
                      <text:number>8°</text:number>
                      <text:p text:style-name="al"> medegebruik van een ruimte voor het onderwijs in een gebouw dat al bij een andere school in gebruik is en medegebruik van een gymnastiekruimte;</text:p>
                    </text:list-item>
                  </text:list>
                </text:list-item>
                <text:list-item text:style-override="id1-3-2-2-1-3-3-2">
                  <text:number>b.</text:number>
                  <text:p text:style-name="al">herstel van een constructiefout bestaande uit schade aan een gebouw veroorzaakt door eigen gebrek of eigen bederf, evenals uit kosten die gemaakt worden ter voorkoming van nog niet zichtbare materiële schade onmiddellijk voortvloeiend uit ontwerpfouten, uitvoeringsfouten of wanprestatie; </text:p>
                </text:list-item>
                <text:list-item text:style-override="id1-3-2-2-1-3-3-3">
                  <text:number>c.</text:number>
                  <text:p text:style-name="al">herstel en vervanging in verband met schade aan een gebouw, onderwijsleerpakket of leer- en hulpmiddelen en meubilair ingeval van bijzondere omstandigheden; </text:p>
                </text:list-item>
                <text:list-item text:style-override="id1-3-2-2-1-3-3-4">
                  <text:number>d.</text:number>
                  <text:p text:style-name="al">huur van een sportterrein, dat niet in eigendom is van een bevoegd gezag, voor een school voor voortgezet onderwijs ten behoeve van het onderwijs in lichamelijke oefening. </text:p>
                </text:list-item>
              </text:list>
            </text:section>
            <text:section text:name="artikel_id1-3-2-2-1-4" text:style-name="artikel">
              <text:p text:style-name="artikel_kop_titel"><text:span text:style-name="artikel_kop_label">Artikel</text:span> <text:span text:style-name="artikel_kop_nr">3</text:span> Voorbereidend onderzoek en voorbereidingskrediet</text:p>
              <text:list text:style-name="id1-3-2-2-1-4-2">
                <text:list-item text:style-override="id1-3-2-2-1-4-2">
                  <text:number>1.</text:number>
                  <text:p text:style-name="al">Bij voorzieningen die zijn opgenomen in het IHP kan het college een voorbereidend onderzoek uitvoeren.</text:p>
                </text:list-item>
                <text:list-item text:style-override="id1-3-2-2-1-4-3">
                  <text:number>2.</text:number>
                  <text:p text:style-name="al">Voor voorzieningen als bedoeld in artikel 2, onderdeel a, onder 10, 20 en 30 kan een aanvraag voor het toekennen van een voorbereidingskrediet worden ingediend. </text:p>
                </text:list-item>
                <text:list-item text:style-override="id1-3-2-2-1-4-4">
                  <text:number>3.</text:number>
                  <text:p text:style-name="al">voor het bekostigen van de kosten voor het opstellen van een aanbestedingsgereed bouwplan kan een aanvraag worden ingediend. </text:p>
                </text:list-item>
              </text:list>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onderdeel a, onder 10, 20, 60, 70 en 80 wordt de vergoeding vastgesteld overeenkomstig de in bijlage IV opgenomen normbedragen. </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Voor voorzieningen die zijn opgenomen in het IHP is de vergoeding van feitelijke kosten, vastgesteld op basis van een door het college en in overleg met het betrokken schoolbestuur uitgevoerd voorbereidend onderzoek. </text:p>
                </text:list-item>
                <text:list-item text:style-override="id1-3-2-2-1-5-5">
                  <text:number>4.</text:number>
                  <text:p text:style-name="al">De vergoeding voor een voorbereidingskrediet als bedoeld in artikel 3 wordt vastgesteld op maximaal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aar het oordeel van het college noodzakelijk zijn voor de uitvoering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PLAN, PROGRAMMA EN AANVRAGEN</text:p>
              <text:section text:name="artikel_id1-3-2-2-2-2-2" text:style-name="artikel">
                <text:p text:style-name="artikel_kop_titel"><text:span text:style-name="artikel_kop_label">Artikel</text:span> <text:span text:style-name="artikel_kop_nr">6</text:span> IHP, </text:p>
                <text:list text:style-name="id1-3-2-2-2-2-2-2">
                  <text:list-item text:style-override="id1-3-2-2-2-2-2-2">
                    <text:number>1.</text:number>
                    <text:p text:style-name="al">Op voorstel van het college, tot stand gekomen na op overeenstemming gericht overleg met de gezamenlijke bevoegde gezagen, stelt de raad een integraal huisvestingsplan (IHP) vast. </text:p>
                  </text:list-item>
                  <text:list-item text:style-override="id1-3-2-2-2-2-2-3">
                    <text:number>2.</text:number>
                    <text:p text:style-name="al">Onderdeel van het IHP vormt een overzicht van voorgestelde maatregelen inclusief het beoogde investeringsjaar en de hoogte van de investering om te gebruiken als uitgangspunt voor de gewenste verbeteringen van de schoolgebouwen </text:p>
                  </text:list-item>
                  <text:list-item text:style-override="id1-3-2-2-2-2-2-4">
                    <text:number>3.</text:number>
                    <text:p text:style-name="al">Uiterlijk vier jaar na vaststelling van het IHP door de raad actualiseert het college samen met de vertegenwoordigers van de bevoegde gezagen van de in de gemeente gevestigde scholen het IHP en stelt een nieuw door de raad vast te stellen IHP op. Het college legt na op overeenstemming gericht overleg met de gezamenlijke bevoegde gezagen een voorstel voor een nieuw IHP ter vaststelling voor aan de raad. </text:p>
                  </text:list-item>
                </text:list>
              </text:section>
              <text:section text:name="artikel_id1-3-2-2-2-2-3" text:style-name="artikel">
                <text:p text:style-name="artikel_kop_titel"><text:span text:style-name="artikel_kop_label">Artikel</text:span> <text:span text:style-name="artikel_kop_nr">7</text:span> Indiening aanvraag</text:p>
                <text:list text:style-name="id1-3-2-2-2-2-3-2">
                  <text:list-item text:style-override="id1-3-2-2-2-2-3-2">
                    <text:number>1.</text:number>
                    <text:p text:style-name="al">Een aanvraag voor opname van een voorziening in het programma wordt door het bevoegd gezag bij het college ingediend en moet uiterlijk 31 januari van het jaar waarin het programma wordt vastgesteld, zijn ontvangen. Hierbij wordt gebruikgemaakt van een door het college vastgesteld aanvraagformulier. </text:p>
                  </text:list-item>
                  <text:list-item text:style-override="id1-3-2-2-2-2-3-3">
                    <text:number>2.</text:number>
                    <text:p text:style-name="al">Aanvragen die na deze datum zijn ontvangen neemt het college niet in behandeling.</text:p>
                  </text:list-item>
                  <text:list-item text:style-override="id1-3-2-2-2-2-3-4">
                    <text:number>3.</text:number>
                    <text:p text:style-name="al">In afwijking van het eerste lid, wordt een aanvraag voor een voorziening geacht te zijn ingediend, indien deze is opgenomen in het vigerende IHP. voor het eerstvolgende jaar. Voor de aanvragen als bedoeld in dit lid, blijven de artikelen 8 tot en met 11 buiten toepassing </text:p>
                  </text:list-item>
                </text:list>
              </text:section>
              <text:section text:name="artikel_id1-3-2-2-2-2-4" text:style-name="artikel">
                <text:p text:style-name="artikel_kop_titel"><text:span text:style-name="artikel_kop_label">Artikel</text:span> <text:span text:style-name="artikel_kop_nr">8</text:span> Inhoud aanvraag; gelegenheid tot aanvullen aanvraag; niet behandelen onvolledige aanvraag</text:p>
                <text:list text:style-name="id1-3-2-2-2-2-4-2">
                  <text:list-item text:style-override="id1-3-2-2-2-2-4-2">
                    <text:number>1.</text:number>
                    <text:p text:style-name="al">De aanvraag vermeldt in ieder geval: </text:p>
                    <text:list text:style-name="id1-3-2-2-2-2-4-2-3">
                      <text:list-item text:style-override="id1-3-2-2-2-2-4-2-3-1">
                        <text:number>a.</text:number>
                        <text:p text:style-name="al">de naam en het adres van de aanvrager; </text:p>
                      </text:list-item>
                      <text:list-item text:style-override="id1-3-2-2-2-2-4-2-3-2">
                        <text:number>b.</text:number>
                        <text:p text:style-name="al">de dagtekening; </text:p>
                      </text:list-item>
                      <text:list-item text:style-override="id1-3-2-2-2-2-4-2-3-3">
                        <text:number>c.</text:number>
                        <text:p text:style-name="al">de naam van de school en, als dit van toepassing is, het gebouw ten behoeve waarvan de voorziening is bestemd; </text:p>
                      </text:list-item>
                      <text:list-item text:style-override="id1-3-2-2-2-2-4-2-3-4">
                        <text:number>d.</text:number>
                        <text:p text:style-name="al">welke voorziening wordt aangevraagd; </text:p>
                      </text:list-item>
                      <text:list-item text:style-override="id1-3-2-2-2-2-4-2-3-5">
                        <text:number>e.</text:number>
                        <text:p text:style-name="al">de onderbouwing van de noodzaak en de omvang van de gewenste voorziening, bestaande uit: </text:p>
                        <text:list text:style-name="id1-3-2-2-2-2-4-2-3-5-3">
                          <text:list-item text:style-override="id1-3-2-2-2-2-4-2-3-5-3-1">
                            <text:number>1°</text:number>
                            <text:p text:style-name="al">een prognose van het te verwachten aantal leerlingen van de school als het betreft een aanvraag voor een voorziening als bedoeld in artikel 2, onderdeel a onder 10 tot en met 80,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list-item>
                          <text:list-item text:style-override="id1-3-2-2-2-2-4-2-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text:p>
                          </text:list-item>
                          <text:list-item text:style-override="id1-3-2-2-2-2-4-2-3-5-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5°, de aanduiding van de gewenste plaats waar de voorziening moet worden gerealiseerd. </text:p>
                      </text:list-item>
                    </text:list>
                  </text:list-item>
                  <text:list-item text:style-override="id1-3-2-2-2-2-4-3">
                    <text:number>2.</text:number>
                    <text:p text:style-name="al">Het college stelt de aanvrager voor 15 februari schriftelijk op de hoogte van het ontbreken van gegevens, als bedoeld in het eerste of tweede lid. De aanvrager heeft tot 15 maart gelegenheid de ontbrekende gegevens aan te vullen. Als dit niet gebeurt, neemt het college de aanvraag niet in behandeling. </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de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 </text:p>
                  </text:list-item>
                </text:list>
              </text:section>
              <text:section text:name="artikel_id1-3-2-2-2-2-5" text:style-name="artikel">
                <text:p text:style-name="artikel_kop_titel"><text:span text:style-name="artikel_kop_label">Artikel</text:span> <text:span text:style-name="artikel_kop_nr">9</text:span> Opgave ingediende aanvragen</text:p>
                <text:p text:style-name="al">Het college verstrekt aan de bevoegde gezagsorganen voor 15 mei een opgave van de aanvragen die overeenkomstig artikel 7 zijn ingediend en geeft daarbij aan welke aanvraag of aanvragen niet in behandeling worden genomen. </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 </text:p>
              <text:section text:name="artikel_id1-3-2-2-2-3-2" text:style-name="artikel">
                <text:p text:style-name="artikel_kop_titel"><text:span text:style-name="artikel_kop_label">Artikel</text:span> <text:span text:style-name="artikel_kop_nr">10</text:span> Toelichting aanvraag; overleg over ingediende begroting</text:p>
                <text:list text:style-name="id1-3-2-2-2-3-2-2">
                  <text:list-item text:style-override="id1-3-2-2-2-3-2-2">
                    <text:number>1.</text:number>
                    <text:p text:style-name="al">Het college of de aanvrager kan verzoeken de aanvraag nader toe te lichten. Dit overleg vindt plaats binnen twee maanden na de hersteldatum, bedoeld in artikel 7, tweede lid. </text:p>
                  </text:list-item>
                  <text:list-item text:style-override="id1-3-2-2-2-3-2-3">
                    <text:number>2.</text:number>
                    <text:p text:style-name="al">Het college treedt in overleg met de aanvrager als de aanvraag betrekking heeft op een voorziening waarvoor de vergoeding wordt vastgesteld op basis van de feitelijke kosten en het college van oordeel is dat de door de aanvrager overgelegde kostenbegroting moet worden aangepast. </text:p>
                  </text:list-item>
                  <text:list-item text:style-override="id1-3-2-2-2-3-2-4">
                    <text:number>3.</text:number>
                    <text:p text:style-name="al">Het college vermeldt in het voorstel tot vaststelling van het bekostigingsplafond, het programma en het overzicht als bedoeld in paragraaf 2.3, </text:p>
                    <text:list text:style-name="id1-3-2-2-2-3-2-4-3">
                      <text:list-item text:style-override="id1-3-2-2-2-3-2-4-3-1">
                        <text:number>a.</text:number>
                        <text:p text:style-name="al">de hoogte van het geraamde bedrag aan waarvan voor de aangevraagde voorziening wordt uitgegaan, en </text:p>
                      </text:list-item>
                      <text:list-item text:style-override="id1-3-2-2-2-3-2-4-3-2">
                        <text:number>b.</text:number>
                        <text:p text:style-name="al">als dit van toepassing is, de redenen waarom in het overleg geen overeenstemming is bereikt over de hoogte van het geraamde bedrag, </text:p>
                      </text:list-item>
                    </text:list>
                  </text:list-item>
                </text:list>
              </text:section>
              <text:section text:name="artikel_id1-3-2-2-2-3-3" text:style-name="artikel">
                <text:p text:style-name="artikel_kop_titel"><text:span text:style-name="artikel_kop_label">Artikel</text:span> <text:span text:style-name="artikel_kop_nr">11</text:span> Overleg programma en overzicht; advies Onderwijsraad</text:p>
                <text:list text:style-name="id1-3-2-2-2-3-3-2">
                  <text:list-item text:style-override="id1-3-2-2-2-3-3-2">
                    <text:number>1.</text:number>
                    <text:p text:style-name="al">Dit overleg vindt plaats uiterlijk 1 oktober. De bevoegde gezagsorganen worden ten minste twee weken voor de door het college vastgestelde datum schriftelijk in kennis gesteld van de datum en het tijdstip van het overleg en van de voorgenomen inhoud van het voorstel. </text:p>
                  </text:list-item>
                  <text:list-item text:style-override="id1-3-2-2-2-3-3-3">
                    <text:number>2.</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 </text:p>
                  </text:list-item>
                  <text:list-item text:style-override="id1-3-2-2-2-3-3-4">
                    <text:number>3.</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 </text:p>
                  </text:list-item>
                  <text:list-item text:style-override="id1-3-2-2-2-3-3-5">
                    <text:number>4.</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text:p>
                  </text:list-item>
                  <text:list-item text:style-override="id1-3-2-2-2-3-3-6">
                    <text:number>5.</text:number>
                    <text:p text:style-name="al">Het college is belast met de indiening van een verzoek om advies bij de Onderwijsraad. Daarbij zorgt het ervoor dat de Onderwijsraad alle stukken ontvangt die nodig zijn voor de beoordeling van het verzoek, waaronder het verslag bedoeld in het vierde lid.</text:p>
                  </text:list-item>
                  <text:list-item text:style-override="id1-3-2-2-2-3-3-7">
                    <text:number>6.</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text:p>
                  </text:list-item>
                  <text:list-item text:style-override="id1-3-2-2-2-3-3-8">
                    <text:number>7.</text:number>
                    <text:p text:style-name="al">Het nader overleg als bedoeld in het vorige lid vindt plaats binnen twee weken nadat het advies van de Onderwijsraad aan de bevoegde gezagsorganen is toegezonden. Het college maakt van dit overleg een verslag en voegt dit toe aan het verslag als bedoeld in het vierde lid.</text:p>
                  </text:list-item>
                  <text:list-item text:style-override="id1-3-2-2-2-3-3-9">
                    <text:number>8.</text:number>
                    <text:p text:style-name="al">In afwijking van lid 1 kan het college in afstemming met de bevoegde gezagsorganen besluiten het overleg over het programma te laten vervallen, indien er geen aanvragen voor opname in het programma zijn ingediend en het vast te stellen programma gelijk is aan het eerstvolgende jaar van het IHP</text:p>
                    <text:p text:style-name="al"/>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2</text:span> Tijdstip vaststellen bekostigingsplafond, programma en overzicht</text:p>
                <text:list text:style-name="id1-3-2-2-2-4-2-2">
                  <text:list-item text:style-override="id1-3-2-2-2-4-2-2">
                    <text:number>1.</text:number>
                    <text:p text:style-name="al">Het college stelt een bekostigingsplafond vast voor de vergoeding van de aangevraagde voorzieningen. Hierbij kan onderscheid worden gemaakt naar onderwijssoort of per voorziening. </text:p>
                  </text:list-item>
                  <text:list-item text:style-override="id1-3-2-2-2-4-2-3">
                    <text:number>2.</text:number>
                    <text:p text:style-name="al">Het programma en het overzicht worden vastgesteld uiterlijk op 31 december voorafgaand aan het jaar waarop het programma betrekking heeft. </text:p>
                  </text:list-item>
                </text:list>
              </text:section>
              <text:section text:name="artikel_id1-3-2-2-2-4-3" text:style-name="artikel">
                <text:p text:style-name="artikel_kop_titel"><text:span text:style-name="artikel_kop_label">Artikel</text:span> <text:span text:style-name="artikel_kop_nr">13</text:span> Inhoud programma</text:p>
                <text:list text:style-name="id1-3-2-2-2-4-3-2">
                  <text:list-item text:style-override="id1-3-2-2-2-4-3-2">
                    <text:number>1.</text:number>
                    <text:p text:style-name="al">De aangevraagde voorzieningen en de voorzieningen waarvan de gemeenteraad op basis van een voorbereidend onderzoek heeft besloten dat deze in aanmerking komen voor bekostiging in het jaar volgend op het jaar van vaststelling van het programma een aanvang kan worden gemaakt, komen in aanmerking voor plaatsing op het programma. </text:p>
                  </text:list-item>
                  <text:list-item text:style-override="id1-3-2-2-2-4-3-3">
                    <text:number>2.</text:number>
                    <text:p text:style-name="al">Voor de aangevraagde voorzieningen geldt dat dit gebeurt voor zover het college heeft vastgesteld dat geen van de in de Wet op het primair onderwijs, Wet op de expertisecentra en Wet op het voortgezet onderwijs opgenomen weigeringsgronden van toepassing is. </text:p>
                  </text:list-item>
                  <text:list-item text:style-override="id1-3-2-2-2-4-3-4">
                    <text:number>3.</text:number>
                    <text:p text:style-name="al">Daarbij past het college de regels toe met betrekking tot: </text:p>
                    <text:list text:style-name="id1-3-2-2-2-4-3-4-3">
                      <text:list-item text:style-override="id1-3-2-2-2-4-3-4-3-1">
                        <text:number>a.</text:number>
                        <text:p text:style-name="al">de beoordelingscriteria als bedoeld in bijlage I; </text:p>
                      </text:list-item>
                      <text:list-item text:style-override="id1-3-2-2-2-4-3-4-3-2">
                        <text:number>b.</text:number>
                        <text:p text:style-name="al">de prognosecriteria als bedoeld in bijlage II; </text:p>
                      </text:list-item>
                      <text:list-item text:style-override="id1-3-2-2-2-4-3-4-3-3">
                        <text:number>c.</text:number>
                        <text:p text:style-name="al">de oppervlakte en indeling van schoolgebouwen als bedoeld in bijlage III; </text:p>
                      </text:list-item>
                    </text:list>
                  </text:list-item>
                  <text:list-item text:style-override="id1-3-2-2-2-4-3-5">
                    <text:number>4.</text:number>
                    <text:p text:style-name="al">Ten aanzien van de in het programma opgenomen voorzieningen wordt, voor zover van toepassing, door het college aangegeven: </text:p>
                    <text:list text:style-name="id1-3-2-2-2-4-3-5-3">
                      <text:list-item text:style-override="id1-3-2-2-2-4-3-5-3-1">
                        <text:number>a.</text:number>
                        <text:p text:style-name="al">het genormeerde bedrag dat ingevolge bijlage IV, deel A voor de betreffende voorziening beschikbaar wordt gesteld; </text:p>
                      </text:list-item>
                      <text:list-item text:style-override="id1-3-2-2-2-4-3-5-3-2">
                        <text:number>b.</text:number>
                        <text:p text:style-name="al">het geraamde bedrag gemoeid met de uitvoering van de voorziening als bedoeld in artikel 4, derde lid, laatste volzin; </text:p>
                      </text:list-item>
                      <text:list-item text:style-override="id1-3-2-2-2-4-3-5-3-3">
                        <text:number>c.</text:number>
                        <text:p text:style-name="al">de voorwaarden betreffende ingebruikneming of buitengebruikstelling van gebouwen of lokalen. </text:p>
                      </text:list-item>
                    </text:list>
                  </text:list-item>
                </text:list>
              </text:section>
              <text:section text:name="artikel_id1-3-2-2-2-4-4" text:style-name="artikel">
                <text:p text:style-name="artikel_kop_titel"><text:span text:style-name="artikel_kop_label">Artikel</text:span> <text:span text:style-name="artikel_kop_nr">14</text:span> Inhoud overzicht</text:p>
                <text:list text:style-name="id1-3-2-2-2-4-4-2">
                  <text:list-item text:style-override="id1-3-2-2-2-4-4-2">
                    <text:number>1.</text:number>
                    <text:p text:style-name="al">Het overzicht bevat de aangevraagde voorzieningen die, gelet op het bepaalde in artikel 13, eerste lid, niet in het programma zijn opgenomen. </text:p>
                  </text:list-item>
                  <text:list-item text:style-override="id1-3-2-2-2-4-4-3">
                    <text:number>2.</text:number>
                    <text:p text:style-name="al">Ten aanzien van elk van de in het overzicht opgenomen voorzieningen wordt aangegeven waarom deze niet in het programma zijn opgenomen. </text:p>
                  </text:list-item>
                </text:list>
              </text:section>
              <text:section text:name="artikel_id1-3-2-2-2-4-5" text:style-name="artikel">
                <text:p text:style-name="artikel_kop_titel"><text:span text:style-name="artikel_kop_label">Artikel</text:span> <text:span text:style-name="artikel_kop_nr">15</text:span> Bekendmaking besluiten vaststelling bekostigingsplafond, programma en overzicht</text:p>
                <text:list text:style-name="id1-3-2-2-2-4-5-2">
                  <text:list-item text:style-override="id1-3-2-2-2-4-5-2">
                    <text:number>1.</text:number>
                    <text:p text:style-name="al">De besluiten tot het vaststellen van het bekostigingsplafond, het programma en het overzicht worden door het college binnen twee weken na de datum waarop het besluit is genomen bekend gemaakt door toezending of uitreiking van de besluiten aan de aanvragers. Gelijktijdig stelt het college de overige bevoegde gezagsorganen schriftelijk in kennis van de genomen besluiten. </text:p>
                  </text:list-item>
                  <text:list-item text:style-override="id1-3-2-2-2-4-5-3">
                    <text:number>2.</text:number>
                    <text:p text:style-name="al">De besluiten worden gelijktijdig met de bekendmaking ter inzage gelegd. </text:p>
                    <text:p text:style-name="al"/>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6</text:span> Overleg wijze van uitvoering</text:p>
                <text:list text:style-name="id1-3-2-2-2-5-2-2">
                  <text:list-item text:style-override="id1-3-2-2-2-5-2-2">
                    <text:number>1.</text:number>
                    <text:p text:style-name="al">Binnen vier weken nadat het besluit van het college over de vaststelling van het programma aan de bevoegde gezagsorganen bekend is gemaakt, treden het college en de aanvrager in overleg over de wijze van uitvoering van de in het programma opgenomen voorziening, indien hierom door een of beide partijen wordt verzocht. In dit overleg wordt alle informatie verstrekt die nodig is voor de uitvoering van de voorziening. Daarbij worden, voor zover van toepassing, afspraken gemaakt over: </text:p>
                    <text:list text:style-name="id1-3-2-2-2-5-2-2-3">
                      <text:list-item text:style-override="id1-3-2-2-2-5-2-2-3-1">
                        <text:number>a.</text:number>
                        <text:p text:style-name="al">het bouwheerschap als bedoeld in de Wet op het primair onderwijs, de Wet op de expertisecentra en de Wet op het voorgezet onderwijs; </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
                  </text:list-item>
                  <text:list-item text:style-override="id1-3-2-2-2-5-2-3">
                    <text:number>2.</text:number>
                    <text:p text:style-name="al">de mogelijkheid om vooruitlopend op het aanvragen van het totale investeringskrediet een bedrag aan te vragen voor de kosten van voorbereiding van het bouwplan tot ten hoogste 10 procent van het geraamde investeringsbedrag. </text:p>
                  </text:list-item>
                  <text:list-item text:style-override="id1-3-2-2-2-5-2-4">
                    <text:number>3.</text:number>
                    <text:p text:style-name="al">De inhoud van de afspraken of de constatering dat het overleg niet tot overeenstemming heeft geleid, legt het college schriftelijk vast in een verslag. De aanvrager ontvangt het verslag binnen vier weken na het overleg. Als de aanvrager niet binnen twee weken nadat het verslag is ontvangen niet schriftelijk reageert, wordt, afhankelijk van de inhoud van het vastgestelde verslag, geacht overeenstemming of geen overeenstemming te zijn bereikt. </text:p>
                  </text:list-item>
                  <text:list-item text:style-override="id1-3-2-2-2-5-2-5">
                    <text:number>4.</text:number>
                    <text:p text:style-name="al">Bij toepassen van artikel 16, tweede lid, neemt het college binnen vier weken nadat de overeenstemming is bereikt, een beslissing over het tijdstip waarop de bekostiging een aanvang kan nemen. Het bepaalde in artikel 18 is daarbij van overeenkomstige toepassing. </text:p>
                  </text:list-item>
                  <text:list-item text:style-override="id1-3-2-2-2-5-2-6">
                    <text:number>5.</text:number>
                    <text:p text:style-name="al">Als in het overleg geen overeenstemming is bereikt, deelt het college binnen vier weken nadat het verslag is vastgesteld dit schriftelijk mee aan de aanvrager en vermeldt gelijktijdig dat het bekostigen van de uitvoering van de voorziening wordt opgeschort.</text:p>
                  </text:list-item>
                  <text:list-item text:style-override="id1-3-2-2-2-5-2-7">
                    <text:number>6.</text:number>
                    <text:p text:style-name="al">Indien voor toegekende voorzieningen de afspraken over bouwheerschap, goedkeuring bouwplan en begroting en overige voorwaarden reeds zijn vastgelegd in een uitvoeringsovereenkomst (‘afsprakenbrief’)., blijft het bepaalde in de vorige leden van dit artikel buiten toepassing, Voor de voorzieningen als bedoeld in dit lid blijven de artikelen 17, 18 en 19 buiten toepassing. </text:p>
                  </text:list-item>
                </text:list>
              </text:section>
              <text:section text:name="artikel_id1-3-2-2-2-5-3" text:style-name="artikel">
                <text:p text:style-name="artikel_kop_titel"><text:span text:style-name="artikel_kop_label">Artikel</text:span> <text:span text:style-name="artikel_kop_nr">17</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overeenstemming als bedoeld in artikel 16,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 </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 </text:p>
                  </text:list-item>
                  <text:list-item text:style-override="id1-3-2-2-2-5-3-4">
                    <text:number>3.</text:number>
                    <text:p text:style-name="al">De vergoeding op basis van de feitelijke kosten wordt vastgesteld op basis van de economisch meest voordelige inschrijving. </text:p>
                  </text:list-item>
                </text:list>
              </text:section>
              <text:section text:name="artikel_id1-3-2-2-2-5-4" text:style-name="artikel">
                <text:p text:style-name="artikel_kop_titel"><text:span text:style-name="artikel_kop_label">Artikel</text:span> <text:span text:style-name="artikel_kop_nr">18</text:span> Aanvang bekostiging</text:p>
                <text:p text:style-name="al">Het college kan bij de beslissing over het tijdstip waarop de bekostiging start, bepalen dat de gelden in termijnen betaald worden. Het betalen van de gelden vindt dan telkens plaats op een zodanig tijdstip dat de aanvrager kan voldoen aan de financiële verplichtingen voortkomend uit het realiseren van de op het programma geplaatste voorziening. </text:p>
              </text:section>
              <text:section text:name="artikel_id1-3-2-2-2-5-5" text:style-name="artikel">
                <text:p text:style-name="artikel_kop_titel"><text:span text:style-name="artikel_kop_label">Artikel</text:span> <text:span text:style-name="artikel_kop_nr">19</text:span> Vervallen aanspraak op bekostiging</text:p>
                <text:list text:style-name="id1-3-2-2-2-5-5-2">
                  <text:list-item text:style-override="id1-3-2-2-2-5-5-2">
                    <text:number>1.</text:number>
                    <text:p text:style-name="al">Voor voorzieningen bedoeld in artikel 2, onder a. 6º en 7º vervalt de bekostiging wanneer niet uiterlijk op 31 december van het jaar waarvoor het programma geldt, kopieën van de facturen van aanschaffingen door het bevoegd gezag bij het college zijn ingediend. Na deze datum ingediende facturen komen niet voor vergoeding in aanmerking. </text:p>
                  </text:list-item>
                  <text:list-item text:style-override="id1-3-2-2-2-5-5-3">
                    <text:number>2.</text:number>
                    <text:p text:style-name="al">Voor de overige voorzieningen vervalt de aanspraak op bekostiging, indien niet door de aanvrager vóór 31 december van het jaar waarvoor het programma geldt een afschrift van de bouwopdracht dan wel de koop-, huur- of erfpachtovereenkomst aan het college is gezonden. </text:p>
                    <text:p text:style-name="al">De in de eerste volzin bedoelde: </text:p>
                    <text:list text:style-name="id1-3-2-2-2-5-5-3-4">
                      <text:list-item text:style-override="id1-3-2-2-2-5-5-3-4-1">
                        <text:number>a.</text:number>
                        <text:p text:style-name="al">bouwopdrachten en overeenkomsten zijn onherroepelijk; </text:p>
                      </text:list-item>
                      <text:list-item text:style-override="id1-3-2-2-2-5-5-3-4-2">
                        <text:number>b.</text:number>
                        <text:p text:style-name="al">bouwopdrachten vermelden de aanvangsdatum van het werk en de termijn, uitgedrukt in het aantal werkbare dagen, binnen welke het werk wordt opgeleverd. </text:p>
                      </text:list-item>
                      <text:list-item text:style-override="id1-3-2-2-2-5-5-3-4-3">
                        <text:number>c.</text:number>
                        <text:p text:style-name="al">huur- of erfpachtovereenkomsten vermelden de datum van inwerkingtreding, alsmede de duur van de overeenkomst. </text:p>
                      </text:list-item>
                      <text:list-item text:style-override="id1-3-2-2-2-5-5-3-4-4">
                        <text:number>d.</text:number>
                        <text:p text:style-name="al">koopovereenkomsten vermelden de datum van aankoop. </text:p>
                      </text:list-item>
                    </text:list>
                  </text:list-item>
                  <text:list-item text:style-override="id1-3-2-2-2-5-5-4">
                    <text:number>3.</text:number>
                    <text:p text:style-name="al">De aanspraak op bekostiging vervalt niet als </text:p>
                    <text:list text:style-name="id1-3-2-2-2-5-5-4-3">
                      <text:list-item text:style-override="id1-3-2-2-2-5-5-4-3-1">
                        <text:number>1.</text:number>
                        <text:p text:style-name="al">het overschrijden van de in het eerste lid bedoelde termijn wordt veroorzaakt door bijzondere omstandigheden die niet aan de aanvrager zijn toe te rekenen, en </text:p>
                      </text:list-item>
                      <text:list-item text:style-override="id1-3-2-2-2-5-5-4-3-2">
                        <text:number>2.</text:number>
                        <text:p text:style-name="al">indien de aanvrager voor 1 november een schriftelijk gemotiveerd verzoek tot verlenging van de termijn heeft ingediend bij het college. </text:p>
                      </text:list-item>
                    </text:list>
                  </text:list-item>
                  <text:list-item text:style-override="id1-3-2-2-2-5-5-5">
                    <text:number>4.</text:number>
                    <text:p text:style-name="al">Het college beslist voor 1 december op het verzoek tot verlenging van de termijn. Bij inwilliging van het verzoek wordt in het besluit aangegeven tot welke datum de termijn wordt verlengd. </text:p>
                  </text:list-item>
                </text:list>
              </text:section>
            </text:section>
            <text:p text:style-name="hoofdstuk_bottom"/>
          </text:section>
          <text:section text:name="hoofdstuk_id1-3-2-2-3" text:style-name="hoofdstuk">
            <text:p text:style-name="hoofdstuk_kop"><text:span text:style-name="label">HOOFDSDTUK</text:span> <text:span text:style-name="nr">3</text:span>  AANVRAGEN MET SPOEDEISEND KARAKTER</text:p>
            <text:section text:name="paragraaf_id1-3-2-2-3-2" text:style-name="paragraaf">
              <text:p text:style-name="paragraaf_kop"><text:span text:style-name="label">PARAGRAAF</text:span> <text:span text:style-name="nr">3.1</text:span> AANVRAAG </text:p>
              <text:section text:name="artikel_id1-3-2-2-3-2-2" text:style-name="artikel">
                <text:p text:style-name="artikel_kop_titel"><text:span text:style-name="artikel_kop_label">Artikel</text:span> <text:span text:style-name="artikel_kop_nr">20</text:span> Indienen aanvraag</text:p>
                <text:p text:style-name="al">Een aanvraag tot bekostiging van een voorziening die gelet op de voortgang van het onderwijs geen uitstel kan lijden, wordt binnen twee weken na het ontstaan van de calamiteit ingediend bij het college. Hierbij wordt gebruikgemaakt van een door het college vastgesteld aanvraagformulier. </text:p>
              </text:section>
              <text:section text:name="artikel_id1-3-2-2-3-2-3" text:style-name="artikel">
                <text:p text:style-name="artikel_kop_titel"><text:span text:style-name="artikel_kop_label">Artikel</text:span> <text:span text:style-name="artikel_kop_nr">21</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wee weken na de datum waarop de aanvraag is in gediend, schriftelijk op de hoogte als gegevens als bedoeld in het eerste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 </text:p>
              <text:section text:name="artikel_id1-3-2-2-3-3-2" text:style-name="artikel">
                <text:p text:style-name="artikel_kop_titel"><text:span text:style-name="artikel_kop_label">Artikel</text:span> <text:span text:style-name="artikel_kop_nr">22</text:span> Tijdstip beslissing</text:p>
                <text:list text:style-name="id1-3-2-2-3-3-2-2">
                  <text:list-item text:style-override="id1-3-2-2-3-3-2-2">
                    <text:number>3.</text:number>
                    <text:p text:style-name="al">Het college beslist binnen zes weken nadat de aanvraag is ontvangen of binnen vier weken nadat de aanvullende gegevens zijn verstrekt of hadden moeten zijn verstrekt </text:p>
                  </text:list-item>
                  <text:list-item text:style-override="id1-3-2-2-3-3-2-3">
                    <text:number>4.</text:number>
                    <text:p text:style-name="al">Als een beschikking niet binnen de gestelde termijn kan worden gegeven, deelt het college dit de aanvrager schriftelijk mede en noemt daarbij een redelijke termijn waarbinnen de beschikking wel tegemoet kan worden gezien. </text:p>
                  </text:list-item>
                  <text:list-item text:style-override="id1-3-2-2-3-3-2-4">
                    <text:number>5.</text:number>
                    <text:p text:style-name="al">Het college stelt de aanvrager binnen twee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3</text:span> Inhoud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 </text:p>
                    <text:list text:style-name="id1-3-2-2-3-3-3-2-3">
                      <text:list-item text:style-override="id1-3-2-2-3-3-3-2-3-1">
                        <text:number>a.</text:number>
                        <text:p text:style-name="al">de beoordelingscriteria als bedoeld in bijlage I; </text:p>
                      </text:list-item>
                      <text:list-item text:style-override="id1-3-2-2-3-3-3-2-3-2">
                        <text:number>b.</text:number>
                        <text:p text:style-name="al">de prognosecriteria als bedoeld in bijlage II; </text:p>
                      </text:list-item>
                      <text:list-item text:style-override="id1-3-2-2-3-3-3-2-3-3">
                        <text:number>c.</text:number>
                        <text:p text:style-name="al">de oppervlakte en indeling van gebouwen als bedoeld in bijlage III. </text:p>
                      </text:list-item>
                    </text:list>
                  </text:list-item>
                  <text:list-item text:style-override="id1-3-2-2-3-3-3-3">
                    <text:number>2.</text:number>
                    <text:p text:style-name="al">De beslissing van het college kan een gedeelte van de gewenste voorziening dan wel een andere dan de gevraagde voorziening omvatten. </text:p>
                  </text:list-item>
                  <text:list-item text:style-override="id1-3-2-2-3-3-3-4">
                    <text:number>3.</text:number>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 </text:p>
                  </text:list-item>
                </text:list>
              </text:section>
              <text:section text:name="artikel_id1-3-2-2-3-3-4" text:style-name="artikel">
                <text:p text:style-name="artikel_kop_titel"><text:span text:style-name="artikel_kop_label">Artikel</text:span> <text:span text:style-name="artikel_kop_nr">24</text:span> Uitvoering beslissing</text:p>
                <text:list text:style-name="id1-3-2-2-3-3-4-2">
                  <text:list-item text:style-override="id1-3-2-2-3-3-4-2">
                    <text:number>1.</text:number>
                    <text:p text:style-name="al">Na het bekendmaken van een beslissing als bedoeld in artikel 22, eerste lid, waarbij een vergoeding is toegewezen, treedt het college zo spoedig mogelijk in overleg met de aanvrager over de wijze waarop de voorziening wordt uitgevoerd. Het bepaalde in de artikelen 15, 16. 17 en 18, tweede tot en met vierde lid, is daarbij van overeenkomstige toepassing. </text:p>
                  </text:list-item>
                  <text:list-item text:style-override="id1-3-2-2-3-3-4-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 </text:p>
              <text:section text:name="artikel_id1-3-2-2-4-2-2" text:style-name="artikel">
                <text:p text:style-name="artikel_kop_titel"><text:span text:style-name="artikel_kop_label">Artikel</text:span> <text:span text:style-name="artikel_kop_nr">25</text:span> Aanduiding omstandigheden</text:p>
                <text:p text:style-name="al">Het college kan overgaan tot vordering van een gedeelte van een voor een school bestemd gebouw of terrein als: </text:p>
                <text:list text:style-name="id1-3-2-2-4-2-2-3">
                  <text:list-item text:style-override="id1-3-2-2-4-2-2-3-1">
                    <text:number>a.</text:number>
                    <text:p text:style-name="al">door medegebruik in de behoefte aan huisvesting van een school kan worden voorzien waarbij overeenkomstig bijlage III, deel C, een aanvullende ruimtebehoefte is vastgesteld en het bevoegd gezag van een school een aanvraag als bedoeld in artikel 6 of 19 heeft ingediend; </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 </text:p>
                  </text:list-item>
                  <text:list-item text:style-override="id1-3-2-2-4-2-2-3-3">
                    <text:number>c.</text:number>
                    <text:p text:style-name="al">leegstand is vastgesteld in een lesgebouw van een school; </text:p>
                  </text:list-item>
                  <text:list-item text:style-override="id1-3-2-2-4-2-2-3-4">
                    <text:number>d.</text:number>
                    <text:p text:style-name="al">leegstand is vastgesteld in een lokaal bewegingsonderwijs van een school; </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 </text:p>
                  </text:list-item>
                </text:list>
              </text:section>
              <text:section text:name="artikel_id1-3-2-2-4-2-3" text:style-name="artikel">
                <text:p text:style-name="artikel_kop_titel"><text:span text:style-name="artikel_kop_label">Artikel</text:span> <text:span text:style-name="artikel_kop_nr">26</text:span> Omschrijving leegstand</text:p>
                <text:list text:style-name="id1-3-2-2-4-2-3-2">
                  <text:list-item text:style-override="id1-3-2-2-4-2-3-2">
                    <text:number>1.</text:number>
                    <text:p text:style-name="al">Er is sprake van leegstand in een les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gebruikt wordt door een of meer scholen voor basisonderwijs of voor (voortgezet) speciaal onderwijs, en de som van het aantal klokuren gebruik dat door het college is vastgesteld minder is dan 40 klokuren; </text:p>
                      </text:list-item>
                      <text:list-item text:style-override="id1-3-2-2-4-2-3-3-3-2">
                        <text:number>b.</text:number>
                        <text:p text:style-name="al">het lokaal gebruikt wordt door een of meer scholen voor voortgezet onderwijs, en uit de berekening op basis van Bijlage III, Deel B blijkt dat benutting van het gebouw lager is dan 40 lesuren, tenzij het bevoegd gezag op basis van het lesrooster of de lesroosters voor het lopende of eerstkomende schooljaar aantoont dat dit niet het geval is; </text:p>
                      </text:list-item>
                      <text:list-item text:style-override="id1-3-2-2-4-2-3-3-3-3">
                        <text:number>c.</text:number>
                        <text:p text:style-name="al">het lokaal gebruikt wordt door een of meer scholen voor basisonderwijs, voor (voortgezet) speciaal onderwijs en voortgezet onderwijs, en de som van de berekeningswijzen genoem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7</text:span> Nalaten vordering</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 </text:p>
              </text:section>
              <text:section text:name="artikel_id1-3-2-2-4-2-5" text:style-name="artikel">
                <text:p text:style-name="artikel_kop_titel"><text:span text:style-name="artikel_kop_label">Artikel</text:span> <text:span text:style-name="artikel_kop_nr">28</text:span> Overleg en mededeling</text:p>
                <text:list text:style-name="id1-3-2-2-4-2-5-2">
                  <text:list-item text:style-override="id1-3-2-2-4-2-5-2-1">
                    <text:number>a.</text:number>
                    <text:p text:style-name="al">Voordat het college overgaat tot vorderen in het kader van een aanvraag als bedoeld in artikel 6, overlegt het daarover met de betrokken bevoegde gezagsorganen tijdens het overleg in artikel 10. </text:p>
                  </text:list-item>
                  <text:list-item text:style-override="id1-3-2-2-4-2-5-2-2">
                    <text:number>b.</text:number>
                    <text:p text:style-name="al">Voordat het college overgaat tot vorderen in het kader van een aanvraag als bedoeld in artikel 19, overlegt het daarover zo spoedig mogelijk met de betrokken bevoegde gezagsorganen. </text:p>
                  </text:list-item>
                  <text:list-item text:style-override="id1-3-2-2-4-2-5-2-3">
                    <text:number>c.</text:number>
                    <text:p text:style-name="al">Binnen vier weken na de vaststelling van het programma als bedoeld in artikel 11 of binnen 1 week) na het overleg bedoeld in het vorige lid, deelt het college het bevoegd gezag waarvan gevorderd wordt schriftelijk mede dat gevorderd wordt. </text:p>
                  </text:list-item>
                  <text:list-item text:style-override="id1-3-2-2-4-2-5-2-4">
                    <text:number>d.</text:number>
                    <text:p text:style-name="al">De schriftelijke mededeling van het college als bedoeld in het tweede en vierde lid, bevat in ieder geval: </text:p>
                    <text:list text:style-name="id1-3-2-2-4-2-5-2-4-3">
                      <text:list-item text:style-override="id1-3-2-2-4-2-5-2-4-3-1">
                        <text:number>a.</text:number>
                        <text:p text:style-name="al">de naam van de school en het bevoegd gezag waarvoor ruimte wordt gevorderd; </text:p>
                      </text:list-item>
                      <text:list-item text:style-override="id1-3-2-2-4-2-5-2-4-3-2">
                        <text:number>b.</text:number>
                        <text:p text:style-name="al">een aanduiding van het aantal leerlingen waarvoor gevorderd wordt of, als het betreft het onderwijs in lichamelijke oefening, het aantal klokuren dat gevorderd wordt; </text:p>
                      </text:list-item>
                      <text:list-item text:style-override="id1-3-2-2-4-2-5-2-4-3-3">
                        <text:number>c.</text:number>
                        <text:p text:style-name="al">het gebouw waarop de vordering betrekking heeft; </text:p>
                      </text:list-item>
                      <text:list-item text:style-override="id1-3-2-2-4-2-5-2-4-3-4">
                        <text:number>d.</text:number>
                        <text:p text:style-name="al">het aantal vierkante meters bruto vloeroppervlak dat gevorderd wordt; </text:p>
                      </text:list-item>
                      <text:list-item text:style-override="id1-3-2-2-4-2-5-2-4-3-5">
                        <text:number>e.</text:number>
                        <text:p text:style-name="al">de periode waarvoor gevorderd wordt en </text:p>
                      </text:list-item>
                      <text:list-item text:style-override="id1-3-2-2-4-2-5-2-4-3-6">
                        <text:number>f.</text:number>
                        <text:p text:style-name="al">de ingangsdatum van het medegebruik. </text:p>
                      </text:list-item>
                    </text:list>
                  </text:list-item>
                </text:list>
              </text:section>
              <text:section text:name="artikel_id1-3-2-2-4-2-6" text:style-name="artikel">
                <text:p text:style-name="artikel_kop_titel"><text:span text:style-name="artikel_kop_label">Artikel</text:span> <text:span text:style-name="artikel_kop_nr">29</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30</text:span> Overleg en mededeling</text:p>
                <text:list text:style-name="id1-3-2-2-4-3-2-2">
                  <text:list-item text:style-override="id1-3-2-2-4-3-2-2">
                    <text:number>1.</text:number>
                    <text:p text:style-name="al">Voordat het college overgaat tot vordering, overlegt het college met het bevoegd gezag. </text:p>
                  </text:list-item>
                  <text:list-item text:style-override="id1-3-2-2-4-3-2-3">
                    <text:number>2.</text:number>
                    <text:p text:style-name="al">In dat overleg komt in ieder geval aan de orde: </text:p>
                    <text:list text:style-name="id1-3-2-2-4-3-2-3-3">
                      <text:list-item text:style-override="id1-3-2-2-4-3-2-3-3-1">
                        <text:number>a.</text:number>
                        <text:p text:style-name="al">voor welke activiteit of activiteiten gevorderd wordt; </text:p>
                      </text:list-item>
                      <text:list-item text:style-override="id1-3-2-2-4-3-2-3-3-2">
                        <text:number>b.</text:number>
                        <text:p text:style-name="al">of die activiteit of activiteiten zich verdragen met het onderwijs aan de in het gebouw gevestigde school; </text:p>
                      </text:list-item>
                      <text:list-item text:style-override="id1-3-2-2-4-3-2-3-3-3">
                        <text:number>c.</text:number>
                        <text:p text:style-name="al">of maatregelen noodzakelijk zijn om te voorkomen dat het onderwijs aan de in het gebouw gevestigde school hinder van het medegebruik ondervindt; </text:p>
                      </text:list-item>
                      <text:list-item text:style-override="id1-3-2-2-4-3-2-3-3-4">
                        <text:number>d.</text:number>
                        <text:p text:style-name="al">wat naar de mening van het college en het bevoegd gezag een redelijke vergoeding voor het medegebruik is; </text:p>
                      </text:list-item>
                      <text:list-item text:style-override="id1-3-2-2-4-3-2-3-3-5">
                        <text:number>e.</text:number>
                        <text:p text:style-name="al">de datum waarop het medegebruik redelijkerwijs een aanvang kan nemen. </text:p>
                      </text:list-item>
                    </text:list>
                  </text:list-item>
                  <text:list-item text:style-override="id1-3-2-2-4-3-2-4">
                    <text:number>3.</text:number>
                    <text:p text:style-name="al">Binnen vier weken na afloop van het overleg deelt het college het bevoegd gezag waarvan medegebruik wordt gevorderd, schriftelijk mede dat gevorderd wordt. Als het overleg heeft geleid tot afspraken, worden ook deze opgenomen in de schriftelijke mededeling. Als het overleg niet tot volledige overeenstemming heeft geleid,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31</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 </text:p>
                  </text:list-item>
                  <text:list-item text:style-override="id1-3-2-2-4-4-2-4">
                    <text:number>3.</text:number>
                    <text:p text:style-name="al">Het college kan aan de toestemming de voorwaarde verbinden dat voor de 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32</text:span> Tijdstip beëindiging gebruik; staat van onderhoud</text:p>
              <text:list text:style-name="id1-3-2-2-5-2-2">
                <text:list-item text:style-override="id1-3-2-2-5-2-2">
                  <text:number>1.</text:number>
                  <text:p text:style-name="al">Nadat het bevoegd gezag een gebouw of terrein niet meer nodig heeft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 </text:p>
                </text:list-item>
                <text:list-item text:style-override="id1-3-2-2-5-2-3">
                  <text:number>2.</text:number>
                  <text:p text:style-name="al">Als het bevoegd gezag aan het college schriftelijk meldt dat een gebouw of terrein niet meer nodig is voor het huisvesten van een school stelt het college vast of er mogelijk sprake is van achterstallig onderhoud aan het gebouw of terrein. </text:p>
                </text:list-item>
                <text:list-item text:style-override="id1-3-2-2-5-2-4">
                  <text:number>3.</text:number>
                  <text:p text:style-name="al">Als het college vaststelt dat er sprake is van achterstallig onderhoud wordt voordat de eigendomsoverdracht plaatsvindt, een staat van onderhoud opgemaakt. </text:p>
                </text:list-item>
                <text:list-item text:style-override="id1-3-2-2-5-2-5">
                  <text:number>4.</text:number>
                  <text:p text:style-name="al">De staat van onderhoud wordt na overleg met het bevoegd gezag opgemaakt in opdracht van het college. </text:p>
                </text:list-item>
                <text:list-item text:style-override="id1-3-2-2-5-2-6">
                  <text:number>5.</text:number>
                  <text:p text:style-name="al">Over de staat van onderhoud wordt overleg gevoerd met het bevoegd gezag. </text:p>
                </text:list-item>
                <text:list-item text:style-override="id1-3-2-2-5-2-7">
                  <text:number>6.</text:number>
                  <text:p text:style-name="al">Als uit de staat van onderhoud blijkt dat er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gevolgd wordt. </text:p>
                </text:list-item>
                <text:list-item text:style-override="id1-3-2-2-5-2-8">
                  <text:number>7.</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VOOR BASISONDERWIJS EN(VOORTGEZET) SPECIAAL ONDERWIJS</text:p>
            <text:section text:name="artikel_id1-3-2-2-6-2" text:style-name="artikel">
              <text:p text:style-name="artikel_kop_titel"><text:span text:style-name="artikel_kop_label">Artikel</text:span> <text:span text:style-name="artikel_kop_nr">33</text:span> Mutaties aantal klokuren binnen beschikbare capaciteit, inroosteren en gebruik</text:p>
              <text:list text:style-name="id1-3-2-2-6-2-2">
                <text:list-item text:style-override="id1-3-2-2-6-2-2">
                  <text:number>1.</text:number>
                  <text:p text:style-name="al">Het college stelt jaarlijks voor 1 februari voorlopig vast het aantal klokuren bewegingsonderwijs waarop een school voor basisonderwijs en een school voor speciaal en voortgezet speciaal onderwijs in het daaropvolgende schooljaar recht hebben. </text:p>
                </text:list-item>
                <text:list-item text:style-override="id1-3-2-2-6-2-3">
                  <text:number>2.</text:number>
                  <text:p text:style-name="al">Grondslag is het aantal leerlingen dat op 1 oktober van het lopende schooljaar op de school staat ingeschreven.</text:p>
                </text:list-item>
                <text:list-item text:style-override="id1-3-2-2-6-2-4">
                  <text:number>3.</text:number>
                  <text:p text:style-name="al">Op basis van het aantal klokuren dienen de gezamenlijke bevoegde gezagsorganen van de scholen voor basisonderwijs en speciaal en voortgezet speciaal onderwijs jaarlijks voor 1 mei bij het college een voorstel in voor het rooster voor het gebruik van de lokalen bewegingsonderwijs. Over dit voorstel heeft aantoonbaar overleg plaatsgevonden met de aan deze scholen werkzame vakleerkrachten bewegingsonderwijs.</text:p>
                </text:list-item>
                <text:list-item text:style-override="id1-3-2-2-6-2-5">
                  <text:number>4.</text:number>
                  <text:p text:style-name="al">Bij de opstelling van het voorstel wordt rekening gehouden met de volgende uitgangspunten:</text:p>
                  <text:list text:style-name="id1-3-2-2-6-2-5-3">
                    <text:list-item text:style-override="id1-3-2-2-6-2-5-3-1">
                      <text:number>a.</text:number>
                      <text:p text:style-name="al">de afstanden in relatie tot de omvang van het onderwijsgebruik van een lokaal bewegingsonderwijs, bedoeld in bijlage I, deel B;</text:p>
                    </text:list-item>
                    <text:list-item text:style-override="id1-3-2-2-6-2-5-3-2">
                      <text:number>b.</text:number>
                      <text:p text:style-name="al">een school waarvan het bevoegd gezag eigenaar is van het lokaal bewegingsonderwijs wordt voor de school als eerste ingeroosterd voor het lokaal bewegingsonderwijs, en</text:p>
                    </text:list-item>
                    <text:list-item text:style-override="id1-3-2-2-6-2-5-3-3">
                      <text:number>c.</text:number>
                      <text:p text:style-name="al">het bewegingsonderwijs van een school wordt zoveel mogelijk ingeroosterd in één lokaal bewegingsonderwijs.</text:p>
                    </text:list-item>
                  </text:list>
                </text:list-item>
                <text:list-item text:style-override="id1-3-2-2-6-2-6">
                  <text:number>5.</text:number>
                  <text:p text:style-name="al">In het voorstel worden per school de volgende gegevens vermeld:</text:p>
                  <text:list text:style-name="id1-3-2-2-6-2-6-3">
                    <text:list-item text:style-override="id1-3-2-2-6-2-6-3-1">
                      <text:number>a.</text:number>
                      <text:p text:style-name="al">het aantal klokuren waarvoor de school wordt ingeroosterd;</text:p>
                    </text:list-item>
                    <text:list-item text:style-override="id1-3-2-2-6-2-6-3-2">
                      <text:number>b.</text:number>
                      <text:p text:style-name="al">het lokaal bewegingsonderwijs dat voor het bewegingsonderwijs is toegewezen, en</text:p>
                    </text:list-item>
                    <text:list-item text:style-override="id1-3-2-2-6-2-6-3-3">
                      <text:number>c.</text:number>
                      <text:p text:style-name="al">de lestijden gedurende welke het onderwijsgebruik plaatsvindt.</text:p>
                    </text:list-item>
                  </text:list>
                </text:list-item>
                <text:list-item text:style-override="id1-3-2-2-6-2-7">
                  <text:number>6.</text:number>
                  <text:p text:style-name="al">Als het college instemt met het voorstel, stelt het college het rooster voor 1 juni vast conform het voorstel genoemd in het eerste lid. </text:p>
                </text:list-item>
                <text:list-item text:style-override="id1-3-2-2-6-2-8">
                  <text:number>7.</text:number>
                  <text:p text:style-name="al">Als het college niet kan instemmen met het voorstel, wordt een overleg gepland met de gezamenlijke bevoegde gezagsorganen, genoemd in het eerste lid. Dit overleg vindt plaats voor 15 mei. </text:p>
                </text:list-item>
                <text:list-item text:style-override="id1-3-2-2-6-2-9">
                  <text:number>8.</text:number>
                  <text:p text:style-name="al">Als het voorstel bedoeld in het eerste lid niet voor 1 mei bij de gemeente is ingediend of als het voorstel niet volledig is, stelt het college voor 1 juni een rooster op voor het gebruik van de lokalen bewegingsonderwijs, waarbij het college rekening houdt met de in het tweede en vierde lid genoemde uitgangspunten.</text:p>
                </text:list-item>
                <text:list-item text:style-override="id1-3-2-2-6-2-10">
                  <text:number>9.</text:number>
                  <text:p text:style-name="al">Een bevoegd gezag kan het college verzoeken meer klokuren in te roosteren dan het aantal klokuren dat door het college is vastgesteld.</text:p>
                </text:list-item>
                <text:list-item text:style-override="id1-3-2-2-6-2-11">
                  <text:number>10.</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4</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5</text:span> Indexering</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7-4" text:style-name="artikel">
              <text:p text:style-name="artikel_kop_titel"><text:span text:style-name="artikel_kop_label">Artikel</text:span> <text:span text:style-name="artikel_kop_nr">36</text:span> Intrekken oude verordening regeling</text:p>
              <text:p text:style-name="al">De Verordening voorzieningen huisvesting onderwijs gemeente Oegstgeest 2021 en de bijbehorende bijlagen worden ingetrokken, met dien verstande dat deze van kracht blijven voor voorzieningen die zijn toegekend op basis van die verordening.</text:p>
            </text:section>
            <text:section text:name="artikel_id1-3-2-2-7-5" text:style-name="artikel">
              <text:p text:style-name="artikel_kop_titel"><text:span text:style-name="artikel_kop_label">Artikel</text:span> <text:span text:style-name="artikel_kop_nr">37</text:span> Inwerkingtreding en citeertitel</text:p>
              <text:list text:style-name="id1-3-2-2-7-5-2">
                <text:list-item text:style-override="id1-3-2-2-7-5-2">
                  <text:number>1.</text:number>
                  <text:p text:style-name="al">Deze verordening treedt in werking op de dag na die van zijn bekendmaking en werkt terug tot 1 januari 2025.</text:p>
                </text:list-item>
                <text:list-item text:style-override="id1-3-2-2-7-5-3">
                  <text:number>2.</text:number>
                  <text:p text:style-name="al">Deze verordening kan worden aangehaald als: Verordening voorzieningen huisvesting onderwijs gemeente Oegstgee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5 september 2025.</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section text:name="bijlage_id1-3-2-4" text:style-name="bijlage">
          <text:p text:style-name="bijlage_top"/>
          <text:p text:style-name="hoofdstuk_kop"><text:span text:style-name="label">Bijlage</text:span> <text:span text:style-name="nr">I</text:span> 
            <text:span text:style-name="nadrukvet">behorende bij de Verordening voorzieningen huisvesting onderwijs gemeente Oegstgeest 2025</text:span>
          </text:p>
          <text:p text:style-name="al"/>
          <text:p text:style-name="al">
          <text:span text:style-name="nadrukvet">Beoordelingscriteria noodzaak aangevraagde voorzieningen</text:span>
        </text:p>
          <text:p text:style-name="al"/>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10">
            <text:list-item text:style-override="id1-3-2-4-10-1">
              <text:number>a.</text:number>
              <text:p text:style-name="al">de minister de desbetreffende school voor het eerst voor bekostiging in aanmerking brengt;</text:p>
            </text:list-item>
            <text:list-item text:style-override="id1-3-2-4-10-2">
              <text:number>b.</text:number>
              <text:p text:style-name="al">de te huisvesten leerlingen aanwezig zijn of kunnen worden verwacht en:</text:p>
              <text:list text:style-name="id1-3-2-4-10-2-3">
                <text:list-item text:style-override="id1-3-2-4-10-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10-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10-3">
              <text:number>c.</text:number>
              <text:p text:style-name="al">geen gebouw beschikbaar is of komt dat geschikt is of geschikt te maken is als passende huisvesting voor de school, en</text:p>
            </text:list-item>
            <text:list-item text:style-override="id1-3-2-4-10-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3">
            <text:list-item text:style-override="id1-3-2-4-13-1">
              <text:number>a.</text:number>
              <text:p text:style-name="al">de vervanging of renovatie van het gebouw voorkomt op de meerjaren investeringsraming.</text:p>
            </text:list-item>
            <text:list-item text:style-override="id1-3-2-4-13-2">
              <text:number>b.</text:number>
              <text:p text:style-name="al">op grond van een overeenkomstig NEN 2767 opgestelde bouwkundige rapportage wordt vastgesteld dat onderhoud en aanpassen niet zullen leiden tot de gewenste levensduurverlenging van 20 jaar;</text:p>
            </text:list-item>
            <text:list-item text:style-override="id1-3-2-4-13-3">
              <text:number>c.</text:number>
              <text:p text:style-name="al">dit het gevolg is van een herschikkingsoperatie;</text:p>
            </text:list-item>
            <text:list-item text:style-override="id1-3-2-4-13-4">
              <text:number>d.</text:number>
              <text:p text:style-name="al">dit het gevolg is van ontwikkelingen in de ruimtelijke ordening en:</text:p>
              <text:list text:style-name="id1-3-2-4-13-4-3">
                <text:list-item text:style-override="id1-3-2-4-13-4-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3-4-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3-5">
              <text:number>e.</text:number>
              <text:p text:style-name="al">geen gebouw beschikbaar is of komt dat geschikt is of geschikt te maken is als passende huisvesting voor de school, en</text:p>
            </text:list-item>
            <text:list-item text:style-override="id1-3-2-4-13-6">
              <text:number>f.</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
            <text:span text:style-name="nadrukcur">A.3.1 Uitbreiding schoolgebouw</text:span>
          </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span text:style-name="nadrukcur">
            <text:span text:style-name="nadrukvet">A.3.2 Uitbreiding school voor speciaal onderwijs met een speellokaal</text:span>
          </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 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 als het een voor tijdelijk gebruik bestemde voorziening betreft een overeenkomstig bijlage II opgestelde prognose aantoont dat deze leerlingen gedurende minstens vier jaar kunnen worden verwacht, en geen gebouw beschikbaar is of komt dat geschikt is of geschikt te maken is als passende huisvesting voor de school; het onmogelijk is om door medegebruik een passende huisvesting voor de school te realiseren, en de kosten van het in gebruik nemen en aanpassen naar oordeel van het college in redelijke verhouding staan tot de kosten van vervangende bouw of uitbreiding.</text:p>
                </text:list-item>
              </text:list>
            </text:list-item>
          </text:list>
          <text:p text:style-name="al">
          <text:span text:style-name="nadrukvet">A.5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2">
            <text:list-item text:style-override="id1-3-2-4-3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is bekostigd. Voor scholen voor basis- en speciaal onderwijs kan deze noodzaak ook ontstaan wanneer er wel door toename van het aantal leerlingen recht bestaat op uitbreiding van de huisvestingscapaciteit maar deze niet gerealiseerd wordt.</text:p>
            </text:list-item>
            <text:list-item text:style-override="id1-3-2-4-32-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4">
            <text:list-item text:style-override="id1-3-2-4-34-1">
              <text:number>1.</text:number>
              <text:p text:style-name="al">De noodzaak van medegebruik van een school voor basisonderwijs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4-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text:span>
          <text:span text:style-name="nadrukvet">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Voorzieningen voor bewegingsonderwijs </text:span>
        </text:p>
          <text:p text:style-name="al"/>
          <text:p text:style-name="al">
          <text:span text:style-name="nadrukvet">B.1 Nieuwbouw, vervangende nieuwbouw,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text:number>
              <text:p text:style-name="al">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list-item>
            <text:list-item text:style-override="id1-3-2-4-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4">
              <text:number>d.</text:number>
              <text:p text:style-name="al">het in gebruik nemen van een lokaal bewegingsonderwijs is aanwezig als:</text:p>
              <text:list text:style-name="id1-3-2-4-45-4-3">
                <text:list-item text:style-override="id1-3-2-4-45-4-3-1">
                  <text:number>1°.</text:number>
                  <text:p text:style-name="al"> de minister de school voor het eerst voor bekostiging in aanmerking brengt;</text:p>
                </text:list-item>
                <text:list-item text:style-override="id1-3-2-4-45-4-3-2">
                  <text:number>2°.</text:number>
                  <text:p text:style-name="al"> het huidige gebouw overeenkomstig onderdeel b voor vervanging in aanmerking komt; of</text:p>
                </text:list-item>
                <text:list-item text:style-override="id1-3-2-4-45-4-3-3">
                  <text:number>3°.</text:number>
                  <text:p text:style-name="al"> de kosten van het in gebruik nemen en aanpassen naar oordeel van het college in redelijke verhouding staan tot de kosten van vervangende bouw, en </text:p>
                </text:list-item>
              </text:list>
            </text:list-item>
            <text:list-item text:style-override="id1-3-2-4-45-5">
              <text:number>e.</text:number>
              <text:p text:style-name="al">het onmogelijk is gebruik te maken van één of meer lokalen bewegingsonderwijs of van binnen een redelijke termijn beschikbaar komende lokalen bewegingsonderwijs voor:</text:p>
              <text:list text:style-name="id1-3-2-4-45-5-3">
                <text:list-item text:style-override="id1-3-2-4-45-5-3-1">
                  <text:number>1°</text:number>
                  <text:p text:style-name="al"> een school voor basisonderwijs, bij noodzakelijk gebruik van:</text:p>
                  <text:list text:style-name="id1-3-2-4-45-5-3-1-3">
                    <text:list-item text:style-override="id1-3-2-4-45-5-3-1-3-1">
                      <text:number>a.</text:number>
                      <text:p text:style-name="al">ten minste 20 klokuren binnen 1 km, gemeten langs de kortste voor de leerling voldoende begaanbare en veilige weg;</text:p>
                    </text:list-item>
                    <text:list-item text:style-override="id1-3-2-4-45-5-3-1-3-2">
                      <text:number>b.</text:number>
                      <text:p text:style-name="al">ten minste 15 klokuren binnen 3,5 km gemeten langs de kortste voor de leerling voldoende begaanbare en veilige weg ; of</text:p>
                    </text:list-item>
                    <text:list-item text:style-override="id1-3-2-4-45-5-3-1-3-3">
                      <text:number>c.</text:number>
                      <text:p text:style-name="al">ten minste 5 klokuren binnen 7,5 km gemeten langs de kortste voor de leerling voldoende begaanbare en veilige weg;</text:p>
                    </text:list-item>
                  </text:list>
                </text:list-item>
                <text:list-item text:style-override="id1-3-2-4-45-5-3-2">
                  <text:number>2°.</text:number>
                  <text:p text:style-name="al"> een school voor speciaal onderwijs, speciaal en voortgezet speciaal onderwijs of voortgezet speciaal onderwijs, bij noodzakelijk gebruik van:</text:p>
                  <text:list text:style-name="id1-3-2-4-45-5-3-2-3">
                    <text:list-item text:style-override="id1-3-2-4-45-5-3-2-3-1">
                      <text:number>a.</text:number>
                      <text:p text:style-name="al">ten minste 10 groepen speciaal onderwijs binnen 1 km gemeten langs de kortste voor de leerling voldoende begaanbare en veilige weg;</text:p>
                    </text:list-item>
                    <text:list-item text:style-override="id1-3-2-4-45-5-3-2-3-2">
                      <text:number>b.</text:number>
                      <text:p text:style-name="al">ten minste 10 groepen voortgezet speciaal onderwijs binnen 2 km gemeten langs de kortste voor de leerling voldoende begaanbare en veilige weg;</text:p>
                    </text:list-item>
                    <text:list-item text:style-override="id1-3-2-4-45-5-3-2-3-3">
                      <text:number>c.</text:number>
                      <text:p text:style-name="al">ten minste 6 groepen speciaal onderwijs binnen 3,5 km gemeten langs de kortste voor de leerling voldoende begaanbare en veilige weg; of</text:p>
                    </text:list-item>
                    <text:list-item text:style-override="id1-3-2-4-45-5-3-2-3-4">
                      <text:number>d.</text:number>
                      <text:p text:style-name="al">ten minste 3 groepen speciaal onderwijs binnen 7,5 km gemeten langs de kortste voor de leerling voldoende begaanbare en veilige weg; of</text:p>
                    </text:list-item>
                  </text:list>
                </text:list-item>
                <text:list-item text:style-override="id1-3-2-4-45-5-3-3">
                  <text:number>3°.</text:number>
                  <text:p text:style-name="al"> een school voor voortgezet onderwijs binnen 2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 </text:p>
            </text:list-item>
            <text:list-item text:style-override="id1-3-2-4-51-2">
              <text:number>b.</text:number>
              <text:p text:style-name="al">voor de desbetreffende groepen leerlingen van het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behorende bij de Verordening voorzieningen huisvesting onderwijs gemeente Oegstgeest 2025</text:p>
          <text:p text:style-name="al"/>
          <text:p text:style-name="al">
          <text:span text:style-name="nadrukvet">Prognosecriteria</text:span>
        </text:p>
          <text:p text:style-name="al"/>
          <text:list text:style-name="id1-3-2-5-5">
            <text:list-item text:style-override="id1-3-2-5-5-1">
              <text:number>A.</text:number>
              <text:p text:style-name="al">
              <text:span text:style-name="nadrukvet">Algemeen</text:span>
            </text:p>
              <text:list text:style-name="id1-3-2-5-5-1-3">
                <text:list-item text:style-override="id1-3-2-5-5-1-3-1">
                  <text:number>1.</text:number>
                  <text:p text:style-name="al">Een prognose van het aantal te verwachten leerlingen van een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5-1-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1-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list-item>
          </text:list>
          <text:list text:style-name="id1-3-2-5-6">
            <text:list-item text:style-override="id1-3-2-5-6-1">
              <text:number>B.</text:number>
              <text:p text:style-name="al">
              <text:span text:style-name="nadrukvet"> Voedingsgebied</text:span>
            </text:p>
              <text:list text:style-name="id1-3-2-5-6-1-3">
                <text:list-item text:style-override="id1-3-2-5-6-1-3-1">
                  <text:number>1.</text:number>
                  <text:p text:style-name="al">Het voedingsgebied van een school omvat het gebied waaruit het overgrote deel van de leerlingen afkomstig is of zal zijn. </text:p>
                </text:list-item>
                <text:list-item text:style-override="id1-3-2-5-6-1-3-2">
                  <text:number>2.</text:number>
                  <text:p text:style-name="al">De prognose voor een basisschool bevat in ieder geval een beschrijving van het voedingsgebied op wijkniveau. Bij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1-3-3">
                  <text:number>3.</text:number>
                  <text:p text:style-name="al">Voor zover het voedingsgebied kleiner is dan de hele gemeente wordt beredeneerd aangegeven welke berekeningen op de basisgeneratie zijn toegepast.</text:p>
                </text:list-item>
              </text:list>
            </text:list-item>
          </text:list>
          <text:list text:style-name="id1-3-2-5-7">
            <text:list-item text:style-override="id1-3-2-5-7-1">
              <text:number>C.</text:number>
              <text:p text:style-name="al">
              <text:span text:style-name="nadrukvet">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7-1-4">
                <text:list-item text:style-override="id1-3-2-5-7-1-4-1">
                  <text:number>a.</text:number>
                  <text:p text:style-name="al">het voedingsgebied;</text:p>
                </text:list-item>
                <text:list-item text:style-override="id1-3-2-5-7-1-4-2">
                  <text:number>b.</text:number>
                  <text:p text:style-name="al">de bevolking in het voedingsgebied, verdeeld in relevante leeftijdsgroepen;</text:p>
                </text:list-item>
                <text:list-item text:style-override="id1-3-2-5-7-1-4-3">
                  <text:number>c.</text:number>
                  <text:p text:style-name="al">de woningvoorraad en wijzigingen daarin, inclusief een eventuele wijziging van het voedingsgebied;</text:p>
                </text:list-item>
                <text:list-item text:style-override="id1-3-2-5-7-1-4-4">
                  <text:number>d.</text:number>
                  <text:p text:style-name="al">veranderingen als gevolg van migratie, sterfte en geboorte in de leeftijdsgroepen, bedoeld onder b;</text:p>
                </text:list-item>
                <text:list-item text:style-override="id1-3-2-5-7-1-4-5">
                  <text:number>e.</text:number>
                  <text:p text:style-name="al">veranderingen in de bevolking als gevolg van wijzigingen in de woningvoorraad;</text:p>
                </text:list-item>
                <text:list-item text:style-override="id1-3-2-5-7-1-4-6">
                  <text:number>f.</text:number>
                  <text:p text:style-name="al">de verdeling van de leerlingen als gevolg van de belangstelling voor de basisschool, en</text:p>
                </text:list-item>
                <text:list-item text:style-override="id1-3-2-5-7-1-4-7">
                  <text:number>g.</text:number>
                  <text:p text:style-name="al">het onderwijs dat wordt gegeven.</text:p>
                </text:list-item>
              </text:list>
            </text:list-item>
          </text:list>
          <text:list text:style-name="id1-3-2-5-8">
            <text:list-item text:style-override="id1-3-2-5-8-1">
              <text:number>D.</text:number>
              <text:p text:style-name="al">
              <text:span text:style-name="nadrukvet">Prognose school voor speciaal onderwijs of voortgezet speciaal onderwijs</text:span>
            </text:p>
              <text:p text:style-name="al">De prognose van een school voor speciaal onderwijs of voortgezet speciaal onderwijs moet inzicht geven in:</text:p>
              <text:list text:style-name="id1-3-2-5-8-1-4">
                <text:list-item text:style-override="id1-3-2-5-8-1-4-1">
                  <text:number>a.</text:number>
                  <text:p text:style-name="al">het voedingsgebied;</text:p>
                </text:list-item>
                <text:list-item text:style-override="id1-3-2-5-8-1-4-2">
                  <text:number>b.</text:number>
                  <text:p text:style-name="al">de plaats waar het onderwijs moet worden gegeven;</text:p>
                </text:list-item>
                <text:list-item text:style-override="id1-3-2-5-8-1-4-3">
                  <text:number>c.</text:number>
                  <text:p text:style-name="al">de voorgestelde datum van ingang van bekostiging, en</text:p>
                </text:list-item>
                <text:list-item text:style-override="id1-3-2-5-8-1-4-4">
                  <text:number>d.</text:number>
                  <text:p text:style-name="al">als het een school voor meervoudig gehandicapte kinderen betreft, de handicaps van de leerlingen waarvoor de school bestemd is.</text:p>
                </text:list-item>
              </text:list>
            </text:list-item>
          </text:list>
          <text:list text:style-name="id1-3-2-5-9">
            <text:list-item text:style-override="id1-3-2-5-9-1">
              <text:number>E.</text:number>
              <text:p text:style-name="al">
              <text:span text:style-name="nadrukvet">Prognose school voor voortgezet onderwijs</text:span>
            </text:p>
              <text:p text:style-name="al">De prognose van een school voor voortgezet onderwijs moet inzicht geven in:</text:p>
              <text:list text:style-name="id1-3-2-5-9-1-4">
                <text:list-item text:style-override="id1-3-2-5-9-1-4-1">
                  <text:number>a.</text:number>
                  <text:p text:style-name="al">de gemeente van herkomst van de leerlingen;</text:p>
                </text:list-item>
                <text:list-item text:style-override="id1-3-2-5-9-1-4-2">
                  <text:number>b.</text:number>
                  <text:p text:style-name="al">het voedingsgebied;</text:p>
                </text:list-item>
                <text:list-item text:style-override="id1-3-2-5-9-1-4-3">
                  <text:number>c.</text:number>
                  <text:p text:style-name="al">de verdeling van de leerlingen als gevolg van de belangstelling voor de basisschool;</text:p>
                </text:list-item>
                <text:list-item text:style-override="id1-3-2-5-9-1-4-4">
                  <text:number>d.</text:number>
                  <text:p text:style-name="al">de basisgeneratie 4 tot en met 11 jaar + 30 procent van de 12 jarigen, en</text:p>
                </text:list-item>
                <text:list-item text:style-override="id1-3-2-5-9-1-4-5">
                  <text:number>e.</text:number>
                  <text:p text:style-name="al">de plaats waar het onderwijs moet worden gegeven.</text:p>
                </text:list-item>
              </text:list>
            </text:list-item>
          </text:list>
        </text:section>
        <text:section text:name="bijlage_id1-3-2-6" text:style-name="bijlage">
          <text:p text:style-name="bijlage_top"/>
          <text:p text:style-name="hoofdstuk_kop"><text:span text:style-name="label">Bijlage</text:span> <text:span text:style-name="nr">III</text:span>  behorende bij de Verordening voorzieningen huisvesting onderwijs gemeente Oegstgeest 2025</text:p>
          <text:p text:style-name="al"/>
          <text:p text:style-name="al">
          <text:span text:style-name="nadrukvet">Criteria voor vaststellen capaciteit, ruimtebehoefte en aanvullende ruimtebehoefte</text:span>
        </text:p>
          <text:p text:style-name="al"/>
          <text:p text:style-name="al">
          <text:span text:style-name="nadrukvet">Deel A Vaststellen van de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
            <text:span text:style-name="nadrukcur">A.1.1 </text:span>
          </text:span>
          <text:span text:style-name="nadrukvet">
            <text:span text:style-name="nadrukcur">School voor basisonderwijs, school voor speciaal onderwijs of voortgezet speciaal onderwijs of voortgezet onderwijs</text:span>
          </text:span>
        </text:p>
          <text:list text:style-name="id1-3-2-6-11">
            <text:list-item text:style-override="id1-3-2-6-11-1">
              <text:number>1.</text:number>
              <text:p text:style-name="al">De capaciteit van een gebouw voor een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11-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11-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11-4">
              <text:number>4.</text:number>
              <text:p text:style-name="al">De bruto vloeroppervlakte van een schoolgebouw van het voortgezet onderwijs wordt vermeerderd met de bruto vloeroppervlakte van de lokalen bewegingsonderwijs.</text:p>
            </text:list-item>
            <text:list-item text:style-override="id1-3-2-6-11-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
            <text:span text:style-name="nadrukcur">A.1.5 Inventaris</text:span>
          </text:span>
        </text:p>
          <text:p text:style-name="al">Voor de inventaris geldt als uitgangspunt dat op <text:span text:style-name="nadrukvet">1 januari 2015</text:span> alle scholen voor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cur">A.1.6.1 Lokalen bewegingsonderwijs.</text:span>
        </text:p>
          <text:p text:style-name="al">De capaciteit van een lokaal bewegingsonderwijs bedraagt 40 klokuren.</text:p>
          <text:p text:style-name="al"/>
          <text:p text:style-name="al">
          <text:span text:style-name="nadrukcur">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cur">A.1.6.3 Inventaris</text:span>
        </text:p>
          <text:p text:style-name="al">De inventaris aanwezig op 1 januari 2015 wordt geacht voldoende te zijn.</text:p>
          <text:p text:style-name="al"/>
          <text:p text:style-name="al">
          <text:span text:style-name="nadrukvet">Deel B Vaststellen van de ruimtebehoefte</text:span>
        </text:p>
          <text:p text:style-name="al"/>
          <text:p text:style-name="al">
          <text:span text:style-name="nadrukvet">B.1 Lesgebouwen</text:span>
        </text:p>
          <text:p text:style-name="al"/>
          <text:p text:style-name="al">
          <text:span text:style-name="nadrukvet">
            <text:span text:style-name="nadrukcur">B.1.1 School voor basisonderwijs</text:span>
          </text:span>
        </text:p>
          <text:list text:style-name="id1-3-2-6-40">
            <text:list-item text:style-override="id1-3-2-6-40-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40-2">
              <text:number>2.</text:number>
              <text:p text:style-name="al">De basisruimtebehoefte wordt berekend met de formule:</text:p>
              <text:list text:style-name="id1-3-2-6-40-2-3">
                <text:list-item text:style-override="id1-3-2-6-40-2-3-1">
                  <text:number>B</text:number>
                  <text:p text:style-name="al">= 200 + 5,03 * L, waarbij:</text:p>
                </text:list-item>
                <text:list-item text:style-override="id1-3-2-6-40-2-3-2">
                  <text:number>B</text:number>
                  <text:p text:style-name="al">= Basisruimtebehoefte in vierkante meter bruto vloeroppervlakte, afgerond op hele vierkante meter.</text:p>
                </text:list-item>
                <text:list-item text:style-override="id1-3-2-6-40-2-3-3">
                  <text:number>L</text:number>
                  <text:p text:style-name="al">= Aantal leerlingen dat op 1 oktober voorafgaande aan elk jaar waarop de prognose betrekking heeft op de school zijn ingeschreven.</text:p>
                </text:list-item>
              </text:list>
            </text:list-item>
            <text:list-item text:style-override="id1-3-2-6-40-3">
              <text:number>3.</text:number>
              <text:p text:style-name="al">De toeslag wordt berekend met de formule:</text:p>
              <text:list text:style-name="id1-3-2-6-40-3-3">
                <text:list-item text:style-override="id1-3-2-6-40-3-3-1">
                  <text:number>T</text:number>
                  <text:p text:style-name="al">= 1,40 * G, waarbij:</text:p>
                </text:list-item>
                <text:list-item text:style-override="id1-3-2-6-40-3-3-2">
                  <text:number>T</text:number>
                  <text:p text:style-name="al"> = Toeslag in vierkante meter bruto vloeroppervlakte, afgerond op hele vierkante meter.</text:p>
                </text:list-item>
                <text:list-item text:style-override="id1-3-2-6-40-3-3-3">
                  <text:number>G</text:number>
                  <text:p text:style-name="al"> = Gecorrigeerde gewichtensom, welke als volgt wordt bepaald:</text:p>
                  <text:list text:style-name="id1-3-2-6-40-3-3-3-3">
                    <text:list-item text:style-override="id1-3-2-6-40-3-3-3-3-1">
                      <text:number>1°.</text:number>
                      <text:p text:style-name="al"> bepaal de (ongecorrigeerde) gewichtensom (= het totaal van alle gewichten van alle ingeschreven leerlingen);</text:p>
                    </text:list-item>
                    <text:list-item text:style-override="id1-3-2-6-40-3-3-3-3-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40-3-3-3-3-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span text:style-name="nadrukvet">
            <text:span text:style-name="nadrukcur">B.1.2 School voor (voortgezet) speciaal onderwijs</text:span>
          </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2-1-3">
                <text:list-item text:style-override="id1-3-2-6-42-1-3-1">
                  <text:number>R</text:number>
                  <text:p text:style-name="al">= V + f * L, waarbij</text:p>
                </text:list-item>
                <text:list-item text:style-override="id1-3-2-6-42-1-3-2">
                  <text:number>R</text:number>
                  <text:p text:style-name="al">= Ruimtebehoefte in vierkante meter bruto vloeroppervlakte, afgerond op hele vierkante meter.</text:p>
                </text:list-item>
                <text:list-item text:style-override="id1-3-2-6-42-1-3-3">
                  <text:number>V</text:number>
                  <text:p text:style-name="al">= Vaste voet in vierkante meter bruto vloeroppervlakte welke is voor:</text:p>
                  <text:list text:style-name="id1-3-2-6-42-1-3-3-3">
                    <text:list-item text:style-override="id1-3-2-6-42-1-3-3-3-1">
                      <text:number>-</text:number>
                      <text:p text:style-name="al">de hoofdvestigingen voor alle onderwijssoorten, uitgezonderd VSO-ZMLK, 370 vierkante meter, en</text:p>
                    </text:list-item>
                    <text:list-item text:style-override="id1-3-2-6-42-1-3-3-3-2">
                      <text:number>-</text:number>
                      <text:p text:style-name="al">de hoofdvestiging VSO-ZMLK, 250 vierkante meter.</text:p>
                    </text:list-item>
                  </text:list>
                </text:list-item>
              </text:list>
            </text:list-item>
            <text:list-item text:style-override="id1-3-2-6-42-2">
              <text:number/>
              <text:p text:style-name="al">Voor nevenvestigingen geldt geen vaste voet.</text:p>
              <text:list text:style-name="id1-3-2-6-42-2-3">
                <text:list-item text:style-override="id1-3-2-6-42-2-3-1">
                  <text:number>f</text:number>
                  <text:p text:style-name="al">= Factor (vierkante meter bruto vloeroppervlakte per leerling) overeenkomstig tabel 1, waarin is opgenomen een overzicht van f (vierkante meter bruto vloeroppervlakte per leerling), per onderwijssoort.</text:p>
                </text:list-item>
                <text:list-item text:style-override="id1-3-2-6-42-2-3-2">
                  <text:number>L</text:number>
                  <text:p text:style-name="al">= Aantal leerlingen dat op 1 oktober voorafgaande aan elk jaar waarop de prognose betrekking heeft op de school zijn ingeschreven.</text:p>
                </text:list-item>
              </text:list>
            </text:list-item>
            <text:list-item text:style-override="id1-3-2-6-42-3">
              <text:number>2.</text:number>
              <text:p text:style-name="al">Een eventueel speellokaal leidt tot een additionele ruimtebehoefte van 90 vierkante meter.</text:p>
            </text:list-item>
          </text:list>
          <text:p text:style-name="al">
          <text:span text:style-name="nadrukvet">Tabel 1 Ruimtebehoefte (v)</text:span>
          <text:span text:style-name="nadrukvet">so</text:span>
        </text:p>
          <text:p text:style-name="al"/>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 SO</text:span>
                  </text:p>
                </table:table-cell>
                <table:table-cell table:style-name="cell_frame_all" table:number-rows-spanned="1" table:number-columns-spanned="1">
                  <text:p text:style-name="table_al">
                    <text:span text:style-name="nadrukvet"> VSO</text:span>
                  </text:p>
                </table:table-cell>
              </table:table-row>
              <table:table-row table:style-name="row">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
            <text:p text:style-name="table_bottom"/>
          </text:section>
          <text:p text:style-name="al"/>
          <text:p text:style-name="al">
          <text:span text:style-name="nadrukvet">
            <text:span text:style-name="nadrukcur">B.1.3 School voor voortgezet onderwijs</text:span>
          </text:span>
        </text:p>
          <text:list text:style-name="id1-3-2-6-48">
            <text:list-item text:style-override="id1-3-2-6-4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8-1-3">
                <text:list-item text:style-override="id1-3-2-6-48-1-3-1">
                  <text:number>a.</text:number>
                  <text:p text:style-name="al">een leerlinggebonden component, en</text:p>
                </text:list-item>
                <text:list-item text:style-override="id1-3-2-6-48-1-3-2">
                  <text:number>b.</text:number>
                  <text:p text:style-name="al">een vaste voet.</text:p>
                </text:list-item>
              </text:list>
            </text:list-item>
            <text:list-item text:style-override="id1-3-2-6-4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48-4">
              <text:number>4.</text:number>
              <text:p text:style-name="al">De ruimtebehoefte is de som van:</text:p>
              <text:list text:style-name="id1-3-2-6-48-4-3">
                <text:list-item text:style-override="id1-3-2-6-48-4-3-1">
                  <text:number>a.</text:number>
                  <text:p text:style-name="al">de uitkomst van de vermenigvuldiging van het aantal leerlingen per onderwijssoort met de bijbehorende normoppervlakten;</text:p>
                </text:list-item>
                <text:list-item text:style-override="id1-3-2-6-48-4-3-2">
                  <text:number>b.</text:number>
                  <text:p text:style-name="al">de vaste voet per instelling, en</text:p>
                </text:list-item>
                <text:list-item text:style-override="id1-3-2-6-48-4-3-3">
                  <text:number>c.</text:number>
                  <text:p text:style-name="al">als dit van toepassing is, een vaste voet per sector, uitgedrukt in bruto vierkante meter.</text:p>
                </text:list-item>
              </text:list>
            </text:list-item>
            <text:list-item text:style-override="id1-3-2-6-48-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span text:style-name="nadrukvet">Tabel 2.a Berekening van de leerlingafhankelijke ruimtebehoefte voortgezet onderwijs</text:span>
        </text:p>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1-1-5-1-2-1-1" text:note-class="footnote"><text:note-citation text:label="1">1</text:note-citation><text:note-body><text:p text:style-name="noot.al">TLW = theoretische leerweg</text:p><text:p text:style-name="noot.al">LWOO = leerwegondersteunend onderwijs</text:p><text:p text:style-name="noot.al">GLW = gemengde leerweg</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
            <text:p text:style-name="table_bottom"/>
          </text:section>
          <text:p text:style-name="al"/>
          <text:p text:style-name="al">
          <text:span text:style-name="nadrukvet">Tabel 2.b Vaste voet per instelling voor het berekenen van de ruimtebehoefte voortgezet onderwijs</text:span>
        </text:p>
          <text:p text:style-name="al"/>
          <text:section text:name="table_id1-3-2-6-55" text:style-name="table">
            <text:p text:style-name="table_top"/>
            <table:table table:style-name="tgroup">
              <table:table-column table:style-name="id1-3-2-6-55-1-1"/>
              <table:table-column table:style-name="id1-3-2-6-55-1-2"/>
              <table:table-column table:style-name="id1-3-2-6-55-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B.2 Lokalen bewegingsonderwijs </text:span>
        </text:p>
          <text:list text:style-name="id1-3-2-6-58">
            <text:list-item text:style-override="id1-3-2-6-58-1">
              <text:number>1.</text:number>
              <text:p text:style-name="al">De ruimtebehoefte van een lokaal bewegingsonderwijs wordt vastgesteld:</text:p>
              <text:list text:style-name="id1-3-2-6-58-1-3">
                <text:list-item text:style-override="id1-3-2-6-58-1-3-1">
                  <text:number>a.</text:number>
                  <text:p text:style-name="al">voor een school voor basisonderwijs, op 1,5 klokuur per week per groep leerlingen 6 jaar en ouder;</text:p>
                </text:list-item>
                <text:list-item text:style-override="id1-3-2-6-58-1-3-2">
                  <text:number>b.</text:number>
                  <text:p text:style-name="al">voor een school voor speciaal onderwijs of voortgezet speciaal onderwijs, op 2,25 klokuur per week per groep leerlingen 6 jaar en ouder, en</text:p>
                </text:list-item>
                <text:list-item text:style-override="id1-3-2-6-58-1-3-3">
                  <text:number>c.</text:number>
                  <text:p text:style-name="al">als het schoolgebouw niet beschikt over een speellokaal, op 3,75 klokuur per week voor de leerlingen 4 en 5 jaar.</text:p>
                </text:list-item>
              </text:list>
            </text:list-item>
            <text:list-item text:style-override="id1-3-2-6-58-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wordt een aangepaste formule gehanteerd: (aantal leerlingen * 32 * vierkante meter bruto vloeroppervlakte bewegingsonderwijs per leerling) : 322.</text:p>
            </text:list-item>
          </text:list>
          <text:p text:style-name="al">
          <text:span text:style-name="nadrukvet">Tabel 3 Uitgangspunten vaststellen ruimtebehoefte lokaal bewegingsonderwijs voortgezet onderwijs</text:span>
        </text:p>
          <text:p text:style-name="al"/>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
            <text:p text:style-name="table_bottom"/>
          </text:section>
          <text:p text:style-name="al"/>
          <text:p text:style-name="al">
          <text:span text:style-name="nadrukvet">Deel C Vaststellen van de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
            <text:span text:style-name="nadrukcur">C.1.1 Nieuwbouw of vervangende nieuwbouw</text:span>
          </text:span>
        </text:p>
          <text:p text:style-name="al">De omvang van de goedgekeurde voor blijvend gebruik bestemde voorziening nieuwbouw of vervangende nieuwbouw wordt overeenkomstig deel B vastgesteld.</text:p>
          <text:p text:style-name="al"/>
          <text:p text:style-name="al">
          <text:span text:style-name="nadrukvet">
            <text:span text:style-name="nadrukcur">C.1.2 Overige voor blijvend gebruik bestemde voorzieningen</text:span>
          </text:span>
        </text:p>
          <text:list text:style-name="id1-3-2-6-72">
            <text:list-item text:style-override="id1-3-2-6-72-1">
              <text:number>1.</text:number>
              <text:p text:style-name="al">Uitbreiding, uitbreiding ter vervanging van een bestaand gebouw, ingebruikneming of medegebruik wordt voor een:</text:p>
              <text:list text:style-name="id1-3-2-6-72-1-3">
                <text:list-item text:style-override="id1-3-2-6-72-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2-1-3-1-3">
                    <text:list-item text:style-override="id1-3-2-6-72-1-3-1-3-1">
                      <text:number>1°.</text:number>
                      <text:p text:style-name="al"> 55 vierkante meter bruto vloeroppervlakte voor een voorziening basisonderwijs;</text:p>
                    </text:list-item>
                    <text:list-item text:style-override="id1-3-2-6-72-1-3-1-3-2">
                      <text:number>2°.</text:number>
                      <text:p text:style-name="al"> 50 vierkante meter bruto vloeroppervlakte voor een voorziening voor een school voor speciaal onderwijs of voortgezet speciaal onderwijs;</text:p>
                    </text:list-item>
                  </text:list>
                </text:list-item>
                <text:list-item text:style-override="id1-3-2-6-72-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2-2">
              <text:number>2.</text:number>
              <text:p text:style-name="al">Voor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5">
            <text:list-item text:style-override="id1-3-2-6-75-1">
              <text:number>a.</text:number>
              <text:p text:style-name="al">bij een school voor basisonderwijs, speciaal onderwijs of voortgezet speciaal onderwijs ten minste 40 vierkante meter bruto vloeroppervlakte bedragen, en</text:p>
            </text:list-item>
            <text:list-item text:style-override="id1-3-2-6-7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78">
            <text:list-item text:style-override="id1-3-2-6-7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8-2">
              <text:number>b.</text:number>
              <text:p text:style-name="al">eerste aanschaf van:</text:p>
              <text:list text:style-name="id1-3-2-6-78-2-3">
                <text:list-item text:style-override="id1-3-2-6-78-2-3-1">
                  <text:number>1°.</text:number>
                  <text:p text:style-name="al"> onderwijsleerpakket en meubilair, of uitbreiding van de eerste aanschaf van het onderwijs-leerpakket en meubilair voor een school basisonderwijs en een school voor speciaal onderwijs of voortgezet speciaal onderwijs, en</text:p>
                </text:list-item>
                <text:list-item text:style-override="id1-3-2-6-78-2-3-2">
                  <text:number>2°.</text:number>
                  <text:p text:style-name="al"> leer- en hulpmiddelen en meubilair, of uitbreiding van de eerste aanschaf van leer- en hulp-middelen en meubilair voor een school voor voortgezet onderwijs,is gekoppeld aan de omvang van de toegekende voorziening.</text:p>
                </text:list-item>
              </text:list>
            </text:list-item>
            <text:list-item text:style-override="id1-3-2-6-78-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8-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80">
            <text:list-item text:style-override="id1-3-2-6-80-1">
              <text:number>1.</text:number>
              <text:p text:style-name="al">De omvang van de goedgekeurde voorziening nieuwbouw, vervangende nieuwbouw en uitbreiding van een lokaal bewegingsonderwijs wordt:</text:p>
              <text:list text:style-name="id1-3-2-6-80-1-3">
                <text:list-item text:style-override="id1-3-2-6-80-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0-2">
              <text:number>2.</text:number>
              <text:p text:style-name="al">De omvang van de goedgekeurde voorziening aanpassen van een lokaal bewegingsonderwijs van een school voor basisonderwijs, speciaal onderwijs of voortgezet speciaal onderwijs wordt vastgesteld op de minimaal noodzakelijke aanvullende vloeroppervlakte om te kunnen voldoen aan de minimumnormen, bedoeld in deel D, onder D.3. </text:p>
            </text:list-item>
            <text:list-item text:style-override="id1-3-2-6-8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Minimumnormen bij het realiseren van nieuwe voorzieningen </text:span>
        </text:p>
          <text:p text:style-name="al"/>
          <text:p text:style-name="al">
          <text:span text:style-name="nadrukvet">D.1 Terreinoppervlakte </text:span>
        </text:p>
          <text:p text:style-name="al">Voor een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90">
            <text:list-item text:style-override="id1-3-2-6-90-1">
              <text:number>1.</text:number>
              <text:p text:style-name="al">De netto vloeroppervlakte van een lokaal bewegingsonderwijs is minstens 252 vierkante meter netto en de hoogte minstens 5 meter.</text:p>
            </text:list-item>
            <text:list-item text:style-override="id1-3-2-6-90-2">
              <text:number>2.</text:number>
              <text:p text:style-name="al">Een lokaal bewegingsonderwijs bevat minstens twee kleedruimten met een was- of douchegelegenheid.</text:p>
            </text:list-item>
          </text:list>
          <text:p text:style-name="al">
          <text:span text:style-name="nadrukvet">Deel E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
            <text:span text:style-name="nadrukcur">E.2.1 basisonderwijs en speciaal onderwijs of voortgezet speciaal onderwijs</text:span>
          </text:span>
        </text:p>
          <text:list text:style-name="id1-3-2-6-99">
            <text:list-item text:style-override="id1-3-2-6-99-1">
              <text:number>1.</text:number>
              <text:p text:style-name="al">De in- en aangebouwde fietsenstallingen en bergingen die uitsluitend van buitenaf bereikbaar zijn, worden niet tot de bruto vloeroppervlakte gerekend.</text:p>
            </text:list-item>
            <text:list-item text:style-override="id1-3-2-6-99-2">
              <text:number>2.</text:number>
              <text:p text:style-name="al">De oppervlakte van verbindende ruimten tussen in- of aanpandige lokalen bewegingsonderwijs wordt toegekend aan het lesgebouw.</text:p>
            </text:list-item>
            <text:list-item text:style-override="id1-3-2-6-99-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
            <text:span text:style-name="nadrukcur">E.2.2 Voortgezet onderwijs </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2">
            <text:list-item text:style-override="id1-3-2-6-102-1">
              <text:number>a.</text:number>
              <text:p text:style-name="al">de oppervlakte van trapgaten, liftschachten, en leidingschachten op elk vloerniveau, en </text:p>
            </text:list-item>
            <text:list-item text:style-override="id1-3-2-6-102-2">
              <text:number>b.</text:number>
              <text:p text:style-name="al">de oppervlakte van vrijstaande uitwendige kolommen, voor zover groter dan 0,5 vierkante meter.</text:p>
            </text:list-item>
          </text:list>
          <text:p text:style-name="al">
          <text:span text:style-name="nadrukvet">
            <text:span text:style-name="nadrukcur">E.2.3 Uitzonderingen</text:span>
          </text:span>
        </text:p>
          <text:list text:style-name="id1-3-2-6-104">
            <text:list-item text:style-override="id1-3-2-6-10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4-2">
              <text:number>2.</text:number>
              <text:p text:style-name="al">Open brand-of vluchttrappen aan de buitenzijde van een gebouw worden bij de bepaling van de bruto oppervlakte niet meegerekend. </text:p>
            </text:list-item>
            <text:list-item text:style-override="id1-3-2-6-104-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behorende bij de Verordening voorzieningen huisvesting onderwijs gemeente Oegstgeest 2025</text:p>
          <text:p text:style-name="al"/>
          <text:p text:style-name="al">
          <text:span text:style-name="nadrukvet">Normbedragen voor vergoeding en indexering</text:span>
        </text:p>
          <text:p text:style-name="al"/>
          <text:p text:style-name="al">
          <text:span text:style-name="nadrukvet">Deel A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De indexering van de vastgestelde vergoedingsbedragen voor nieuwbouw en uitbreiding vindt plaats conform BDB index schoolgebouwen nieuwbouw</text:p>
          <text:p text:style-name="al"/>
          <text:p text:style-name="al">
          <text:span text:style-name="nadrukvet">A.2 Eerste inrichting onderwijsleerpakket en meubilair</text:spa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Normbedragen</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p text:style-name="al">De bouwkostenvergoeding wordt gebaseerd op een kostencalculatie conform NEN 2699, niveau 1 . </text:p>
          <text:p text:style-name="al">Voor stichtingskosten die geen onderdeel uitmaken van de kostencalculatie kan de gemeenteraad een toelage beschikbaar stellen</text:p>
          <text:p text:style-name="al">De financiële normering voor nieuwbouw bestaat uit de volgende kostencomponenten:</text:p>
          <text:list text:style-name="id1-3-2-7-25">
            <text:list-item text:style-override="id1-3-2-7-25-1">
              <text:number>a.</text:number>
              <text:p text:style-name="al">kosten voor terrein;</text:p>
            </text:list-item>
            <text:list-item text:style-override="id1-3-2-7-25-2">
              <text:number>b.</text:number>
              <text:p text:style-name="al">herstel van terrein en verhuiskosten bij vervangende bouw;</text:p>
            </text:list-item>
            <text:list-item text:style-override="id1-3-2-7-25-3">
              <text:number>c.</text:number>
              <text:p text:style-name="al">als het een school voor speciaal onderwijs of voortgezet speciaal onderwijs betreft, toeslag voor het aanbrengen van een liftinstallatie;</text:p>
            </text:list-item>
            <text:list-item text:style-override="id1-3-2-7-25-4">
              <text:number>d.</text:number>
              <text:p text:style-name="al">als het een school voor voortgezet onderwijs betreft, toeslag paalfundering;</text:p>
            </text:list-item>
            <text:list-item text:style-override="id1-3-2-7-25-5">
              <text:number>e.</text:number>
              <text:p text:style-name="al">als het een school voor speciaal onderwijs betreft een toeslag voor het realiseren van een afzonderlijk speellokaal, </text:p>
            </text:list-item>
          </text:list>
          <text:p text:style-name="al">
          <text:span text:style-name="nadrukvet">A.1. 2 Renovatie van schoolgebouwen met permanente bouwaard </text:span>
        </text:p>
          <text:list text:style-name="id1-3-2-7-27">
            <text:list-item text:style-override="id1-3-2-7-27-1">
              <text:number>1.</text:number>
              <text:p text:style-name="al">De bouwkostenkostenvergoeding voor renovatie wordt gebaseerd op een kostencalculatie conform NEN 2699, niveau 1. De stichtingskosten vallen uiteen in de volgende kostencomponenten: </text:p>
              <text:list text:style-name="id1-3-2-7-27-1-3">
                <text:list-item text:style-override="id1-3-2-7-27-1-3-1">
                  <text:number>a.</text:number>
                  <text:p text:style-name="al">kosten voor de herinrichting van het terrein;</text:p>
                </text:list-item>
                <text:list-item text:style-override="id1-3-2-7-27-1-3-2">
                  <text:number>b.</text:number>
                  <text:p text:style-name="al">bouwkosten voor de renovatie van het gebouw, inclusief verbetering van de prestaties op binnenklimaat en energiezuinigheid en bijbehorende functionele wijzigingen.</text:p>
                </text:list-item>
                <text:list-item text:style-override="id1-3-2-7-27-1-3-3">
                  <text:number>c.</text:number>
                  <text:p text:style-name="al">toeslag voor verhuiskosten indien de renovatie dit vereist; </text:p>
                </text:list-item>
              </text:list>
            </text:list-item>
            <text:list-item text:style-override="id1-3-2-7-27-2">
              <text:number>2.</text:number>
              <text:p text:style-name="al">Als renovatie wordt gecombineerd met het uitbreiden van een gebouw – mogelijk ter vervanging van een ander gebouw – gelden voor de uitbreiding van het gebouw de bedragen genoemd in paragraaf B. </text:p>
            </text:list-item>
            <text:list-item text:style-override="id1-3-2-7-27-3">
              <text:number>3.</text:number>
              <text:p text:style-name="al">De vergoeding voor de renovatie worden als volgt bepaald: de bouwkosten voor de renovatie van een schoolgebouw worden vastgesteld op basis van de bouwkosten voor nieuwbouw maal een renovatiefactor van 80 %.</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 Bouwkosten</text:span>
        </text:p>
          <text:p text:style-name="al">De bouwkostenvergoeding voor renovatie wordt gebaseerd op een kostencalculatie conform NEN 2699, niveau 1</text:p>
          <text:list text:style-name="id1-3-2-7-33">
            <text:list-item text:style-override="id1-3-2-7-33-1">
              <text:number>1.</text:number>
              <text:p text:style-name="al">Tot de bouwkosten behoren:</text:p>
              <text:list text:style-name="id1-3-2-7-33-1-3">
                <text:list-item text:style-override="id1-3-2-7-33-1-3-1">
                  <text:number>a.</text:number>
                  <text:p text:style-name="al">de bouwkosten van het gebouw, inclusief fundering, en</text:p>
                </text:list-item>
                <text:list-item text:style-override="id1-3-2-7-33-1-3-2">
                  <text:number>b.</text:number>
                  <text:p text:style-name="al">de kosten van de aanleg en inrichting van het schoolterrein.</text:p>
                </text:list-item>
              </text:list>
            </text:list-item>
            <text:list-item text:style-override="id1-3-2-7-33-2">
              <text:number>2.</text:number>
              <text:p text:style-name="al">De stichtingskosten zijn gebaseerd op de bouwkosten en een toelage van maximaal 8 % voor stichtingskosten die geen onderdeel uitmaken van de kengetallen</text:p>
            </text:list-item>
          </text:list>
          <text:p text:style-name="al">
          <text:span text:style-name="nadrukvet">
            <text:span text:style-name="nadrukcur">A.3.5 Toeslag voor verhuiskosten bij vervangende bouw school voor primair en speciaal of voortgezet speciaal onderwijs.</text:span>
          </text:span>
        </text:p>
          <text:p text:style-name="al"/>
          <text:list text:style-name="id1-3-2-7-36">
            <text:list-item text:style-override="id1-3-2-7-3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6-3">
              <text:number>3.</text:number>
              <text:p text:style-name="al">De vergoeding wordt vastgesteld op basis van de werk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een school voor speciaal onderwijs en voortgezet speciaal onderwijs en voortgezet onderwijs.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text:span>
        </text:p>
          <text:p text:style-name="al">De bouwkostenvergoeding voor renovatie wordt gebaseerd op een kostencalculatie conform NEN 2699, niveau 1.</text:p>
          <text:list text:style-name="id1-3-2-7-47">
            <text:list-item text:style-override="id1-3-2-7-47-1">
              <text:number>1.</text:number>
              <text:p text:style-name="al">Tot de bouwkosten behoren:</text:p>
              <text:list text:style-name="id1-3-2-7-47-1-3">
                <text:list-item text:style-override="id1-3-2-7-47-1-3-1">
                  <text:number>a.</text:number>
                  <text:p text:style-name="al">de bouwkosten van het gebouw, en</text:p>
                </text:list-item>
                <text:list-item text:style-override="id1-3-2-7-47-1-3-2">
                  <text:number>b.</text:number>
                  <text:p text:style-name="al">kosten voor extra aanleg en inrichting van een deel van het schoolterrein.</text:p>
                </text:list-item>
              </text:list>
            </text:list-item>
          </text:list>
          <text:p text:style-name="al">
          <text:span text:style-name="nadrukvet">
            <text:span text:style-name="nadrukcur">B.3.1 Toeslag voor het herstel van het terrein en verhuiskosten bij vervangende bouw op dezelfde plaats</text:span>
          </text:span>
        </text:p>
          <text:p text:style-name="al">Het bepaalde in A.3.5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54">
            <text:list-item text:style-override="id1-3-2-7-54-1">
              <text:number>1.</text:number>
              <text:p text:style-name="al">De vergoedingsbedragen voor tijdelijke voorzieningen zijn afgestemd op de investeringslasten van voor tijdelijk gebruik bestemde voorzieningen. Hierbij is onderscheid gemaakt tussen:</text:p>
              <text:list text:style-name="id1-3-2-7-54-1-3">
                <text:list-item text:style-override="id1-3-2-7-54-1-3-1">
                  <text:number>a.</text:number>
                  <text:p text:style-name="al">nieuwbouw van een voor tijdelijk gebruik bestemd gebouw als hoofdlocatie;</text:p>
                </text:list-item>
                <text:list-item text:style-override="id1-3-2-7-54-1-3-2">
                  <text:number>b.</text:number>
                  <text:p text:style-name="al">uitbreiding van een permanente hoofdlocatie met een voor tijdelijk gebruik bestemd gebouw, en</text:p>
                </text:list-item>
                <text:list-item text:style-override="id1-3-2-7-54-1-3-3">
                  <text:number>c.</text:number>
                  <text:p text:style-name="al">uitbreiding van bestaande voor tijdelijk gebruik bestemde gebouwen.</text:p>
                </text:list-item>
              </text:list>
            </text:list-item>
            <text:list-item text:style-override="id1-3-2-7-54-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 Nieuwbouw als hoofdlocatie/uitbreiding van permanente hoofdlocatie</text:span>
        </text:p>
          <text:p text:style-name="al">De vergoeding voor een tijdelijke voorziening voor een basisschool, een school voor speciaal of voortgezet speciaal onderwijs en een school voor voortgezet onderwijs op basis van de werkelijke kosten. In deze bedragen zijn begrepen de bouwkosten, de kosten van herstel en inrichting van terreinen, de kosten van paalfundering en de eenmalige aansluitkosten op nutsvoorzieningen. </text:p>
          <text:p text:style-name="al"/>
          <text:p text:style-name="al">
          <text:span text:style-name="nadrukvet">C.4 Uitbreiding van bestaande tijdelijke voorzieningen basisonderwijs en speciaal of voortgezet speciaal onderwijs</text:span>
        </text:p>
          <text:list text:style-name="id1-3-2-7-62">
            <text:list-item text:style-override="id1-3-2-7-62-1">
              <text:number>1.</text:number>
              <text:p text:style-name="al">De vergoeding voor uitbreiding bestaande tijdelijke voorziening op basis van de werkelijke kosten In deze bedragen zijn begrepen de bouwkosten, de toeslag voor paalfundering en de toeslag voor herstel en inrichting van terreinen. </text:p>
            </text:list-item>
            <text:list-item text:style-override="id1-3-2-7-6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span text:style-name="nadrukcur">C.4.1 Vergoeding basisschool</text:span>
          </text:span>
        </text:p>
          <text:p text:style-name="al">De vergoeding voor een basisschool wordt vastgesteld op basis van de werkelijke kosten. </text:p>
          <text:p text:style-name="al"/>
          <text:p text:style-name="al">
          <text:span text:style-name="nadrukvet">
            <text:span text:style-name="nadrukcur">C.4.2 Vergoeding school voor speciaal of voortgezet speciaal onderwijs</text:span>
          </text:span>
        </text:p>
          <text:p text:style-name="al">De vergoeding voor een school voor speciaal onderwijs of voortgezet speciaal onderwijs wordt vastgesteld op de werkelijke kosten. </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
            <text:span text:style-name="nadrukcur">D.1.1 Vergoeding basisschool </text:span>
          </text:span>
        </text:p>
          <text:p text:style-name="al">De vergoeding voor een basisschool wordt vastgesteld op basis van de volgende bedragen:</text:p>
          <text:p text:style-name="al"/>
          <text:section text:name="table_id1-3-2-7-80" text:style-name="table">
            <text:p text:style-name="table_top"/>
            <table:table table:style-name="tgroup">
              <table:table-column table:style-name="id1-3-2-7-80-1-1"/>
              <table:table-column table:style-name="id1-3-2-7-80-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9</text:p>
                </table:table-cell>
              </table:table-row>
            </table:table>
            <text:p text:style-name="table_bottom"/>
          </text:section>
          <text:p text:style-name="al">
          <text:span text:style-name="nadrukvet"/>
        </text:p>
          <text:p text:style-name="al">
          <text:span text:style-name="nadrukvet">
            <text:span text:style-name="nadrukcur">D.1.2 Vergoeding school voor speciaal en voortgezet speciaal onderwijs</text:span>
          </text:span>
        </text:p>
          <text:p text:style-name="al">De vergoeding voor een school voor speciaal onderwijs of voortgezet speciaal onderwijs wordt bepaald op basis van de volgende bedragen: </text:p>
          <text:p text:style-name="al"/>
          <text:section text:name="table_id1-3-2-7-85" text:style-name="table">
            <text:p text:style-name="table_top"/>
            <table:table table:style-name="tgroup">
              <table:table-column table:style-name="id1-3-2-7-85-1-1"/>
              <table:table-column table:style-name="id1-3-2-7-85-1-2"/>
              <table:table-column table:style-name="id1-3-2-7-85-1-3"/>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385.038</text:p>
                </table:table-cell>
                <table:table-cell table:style-name="cell_frame_all" table:number-rows-spanned="1" table:number-columns-spanned="1">
                  <text:p text:style-name="table_al">€ 263</text:p>
                </table:table-cell>
              </table:table-row>
            </table:table>
            <text:p text:style-name="table_bottom"/>
          </text:section>
          <text:p text:style-name="al"/>
          <text:p text:style-name="al">
          <text:span text:style-name="nadrukvet">D.1.3.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932.</text:p>
          <text:p text:style-name="al"/>
          <text:p text:style-name="al">
          <text:span text:style-name="nadrukvet">
            <text:span text:style-name="nadrukcur">D.1.4 School voor voortgezet onderwijs</text:span>
          </text:span>
        </text:p>
          <text:list text:style-name="id1-3-2-7-91">
            <text:list-item text:style-override="id1-3-2-7-91-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91-1-4" text:style-name="table"><text:p text:style-name="table_top"/>
              <table:table table:style-name="tgroup">
                <table:table-column table:style-name="id1-3-2-7-91-1-4-1-1"/>
                <table:table-column table:style-name="id1-3-2-7-91-1-4-1-2"/>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Per m2 bvo</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12</text:p>
                    </table:table-cell>
                  </table:table-row>
                
              </table:table>
            <text:p text:style-name="table_bottom"/></text:section></draw:text-box></draw:frame></text:p>
            </text:list-item>
            <text:list-item text:style-override="id1-3-2-7-9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 text:style-name="id1-3-2-7-91-2-3">
                <text:list-item text:style-override="id1-3-2-7-91-2-3-1">
                  <text:number>1.</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list-item>
          </text:list>
          <text:p text:style-name="al">
          <text:span text:style-name="nadrukvet">E. Lokalen bewegingsonderwijs</text:span>
        </text:p>
          <text:p text:style-name="al"/>
          <text:p text:style-name="al">
          <text:span text:style-name="nadrukvet">E.1 Bouwkosten nieuwbouw</text:span>
        </text:p>
          <text:list text:style-name="id1-3-2-7-95">
            <text:list-item text:style-override="id1-3-2-7-95-1">
              <text:number>1.</text:number>
              <text:p text:style-name="al">De vergoeding van de bouwkosten voor nieuwbouw van een lokaal bewegingsonderwijs met een netto speeloppervlakte van 252 vierkante meters is gebaseerd op een kostencalculatie conform NEN 2699, niveau 1.</text:p>
            </text:list-item>
          </text:list>
          <text:p text:style-name="al">
          <text:span text:style-name="nadrukvet">E.2 Uitbreiding</text:span>
        </text:p>
          <text:list text:style-name="id1-3-2-7-97">
            <text:list-item text:style-override="id1-3-2-7-97-1">
              <text:number>2.</text:number>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een kostencalculatie conform NEN 2699,niveau 1.</text:p>
            </text:list-item>
          </text:list>
          <text:p text:style-name="al">
          <text:span text:style-name="nadrukvet">
            <text:span text:style-name="nadrukcur">E.3.1 OLP/meubilair school voor basisonderwijs</text:span>
          </text:span>
        </text:p>
          <text:p text:style-name="al">De vergoeding voor de eerste inrichting met onderwijsleerpakket of meubilair voor een lokaal bewegingsonderwijs voor een basisschool bedraagt € 68.726.</text:p>
          <text:p text:style-name="al"/>
          <text:p text:style-name="al">
          <text:span text:style-name="nadrukvet">
            <text:span text:style-name="nadrukcur">E.3.3 OLP/meubilair school voor speciaal of voortgezet speciaal onderwijs</text:span>
          </text:span>
        </text:p>
          <text:p text:style-name="al">De vergoeding voor de eerste inrichting met onderwijsleerpakket of meubilair voor een lokaal bewegingsonderwijs voor een school voor speciaal onderwijs of voor voortgezet speciaal onderwijs bedraagt € 68.726.</text:p>
          <text:p text:style-name="al"/>
          <text:p text:style-name="al">
          <text:span text:style-name="nadrukvet">
            <text:span text:style-name="nadrukcur">E.3.4 Meubilair/leer- en hulpmiddelen school voor voortgezet onderwijs</text:span>
          </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07" text:style-name="table">
            <text:p text:style-name="table_top"/>
            <table:table table:style-name="tgroup">
              <table:table-column table:style-name="id1-3-2-7-107-1-1"/>
              <table:table-column table:style-name="id1-3-2-7-107-1-2"/>
              <table:table-column table:style-name="id1-3-2-7-107-1-3"/>
              <table:table-column table:style-name="id1-3-2-7-10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451</text:p>
                  <text:p text:style-name="table_al">€ 1.451</text:p>
                  <text:p text:style-name="table_al">€ 1.451</text:p>
                  <text:p text:style-name="table_al">€ 0,00</text:p>
                  <text:p text:style-name="table_al">€ 0,00</text:p>
                </table:table-cell>
                <table:table-cell table:style-name="cell_frame_all" table:number-rows-spanned="1" table:number-columns-spanned="1">
                  <text:p text:style-name="table_al">€ 86.354</text:p>
                  <text:p text:style-name="table_al">€ 67.519</text:p>
                  <text:p text:style-name="table_al">€ 29.354</text:p>
                  <text:p text:style-name="table_al">€ 19.115</text:p>
                  <text:p text:style-name="table_al">€ 2.207</text:p>
                </table:table-cell>
                <table:table-cell table:style-name="cell_frame_all" table:number-rows-spanned="1" table:number-columns-spanned="1">
                  <text:p text:style-name="table_al">€ 88.006</text:p>
                  <text:p text:style-name="table_al">€ 68.970</text:p>
                  <text:p text:style-name="table_al">€ 30.805</text:p>
                  <text:p text:style-name="table_al">€ 19.115</text:p>
                  <text:p text:style-name="table_al">€ 2..207</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11">
            <text:list-item text:style-override="id1-3-2-7-111-1">
              <text:number>a.</text:number>
              <text:p text:style-name="al">medegebruik van een gebouw van een andere school of de gemeente, of</text:p>
            </text:list-item>
            <text:list-item text:style-override="id1-3-2-7-111-2">
              <text:number>b.</text:number>
              <text:p text:style-name="al">huur van een gebouw van een commerciële exploitant.</text:p>
            </text:list-item>
          </text:list>
          <text:p text:style-name="al">
          <text:span text:style-name="nadrukvet">F. Vergoeding werkelijke kosten</text:span>
        </text:p>
          <text:p text:style-name="al">De vergoeding van de werkelijke kosten als bedoeld in artikel 4, tweede lid, wordt gebaseerd op de door het college goedgekeurde offerte en verhoogd met de kosten van technische advisering, voor zover het een voorziening betreft als bedoeld in artikel 2, onder b en c.</text:p>
          <text:p text:style-name="al"/>
          <text:p text:style-name="al">
          <text:span text:style-name="nadrukvet">G. Huur sportvelden</text:span>
        </text:p>
          <text:list text:style-name="id1-3-2-7-116">
            <text:list-item text:style-override="id1-3-2-7-116-1">
              <text:number>1.</text:number>
              <text:p text:style-name="al">Een school voor voortgezet onderwijs maakt aanspraak op een vergoeding van de huur van een sportveld voor maximaal 8 weken per jaar. De vergoeding voor deze kosten bedraagt voor de periode van 8 weken € 28,00 per klokuur.</text:p>
            </text:list-item>
            <text:list-item text:style-override="id1-3-2-7-116-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8" text:style-name="bijlage">
          <text:p text:style-name="bijlage_top"/>
          <text:p text:style-name="hoofdstuk_kop"><text:span text:style-name="label">Bijlage</text:span> <text:span text:style-name="nr">V</text:span>  behorende bij de Verordening voorzieningen huisvesting onderwijs gemeente Oegstgeest 2025 </text:p>
          <text:p text:style-name="al"/>
          <text:p text:style-name="al">
          <text:span text:style-name="nadrukvet">Criteria voor het vaststellen van de prioriteit van de aangevraagde voorziening</text:span>
        </text:p>
          <text:p text:style-name="al"/>
          <text:list text:style-name="id1-3-2-8-5">
            <text:list-item text:style-override="id1-3-2-8-5-1">
              <text:number>1.</text:number>
              <text:p text:style-name="al">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item>
            <text:list-item text:style-override="id1-3-2-8-5-2">
              <text:number>2.</text:number>
              <text:p text:style-name="al">
              <text:span text:style-name="nadrukvet">Onderscheid voorzieningen</text:span>
            </text:p>
              <text:list text:style-name="id1-3-2-8-5-2-3">
                <text:list-item text:style-override="id1-3-2-8-5-2-3-1">
                  <text:number>1.</text:number>
                  <text:p text:style-name="al">Bij het stellen van de prioriteiten wordt onderscheid gemaakt in voorzieningen die noodzakelijk zijn:</text:p>
                  <text:list text:style-name="id1-3-2-8-5-2-3-1-3">
                    <text:list-item text:style-override="id1-3-2-8-5-2-3-1-3-1">
                      <text:number>a.</text:number>
                      <text:p text:style-name="al">om capaciteitstekorten op te heffen, en</text:p>
                    </text:list-item>
                    <text:list-item text:style-override="id1-3-2-8-5-2-3-1-3-2">
                      <text:number>b.</text:number>
                      <text:p text:style-name="al">om een adequaat niveau te handhaven.</text:p>
                    </text:list-item>
                  </text:list>
                </text:list-item>
                <text:list-item text:style-override="id1-3-2-8-5-2-3-2">
                  <text:number>2.</text:number>
                  <text:p text:style-name="al">Voorzieningen als bedoeld in het eerste lid, onder a, vallen onder hoofdprioriteit 1. Het betreft de volgende voorzieningen:</text:p>
                  <text:list text:style-name="id1-3-2-8-5-2-3-2-3">
                    <text:list-item text:style-override="id1-3-2-8-5-2-3-2-3-1">
                      <text:number>a.</text:number>
                      <text:p text:style-name="al">nieuwbouw, inclusief terrein;</text:p>
                    </text:list-item>
                    <text:list-item text:style-override="id1-3-2-8-5-2-3-2-3-2">
                      <text:number>b.</text:number>
                      <text:p text:style-name="al">uitbreiding, indien van toepassing, inclusief terrein;</text:p>
                    </text:list-item>
                    <text:list-item text:style-override="id1-3-2-8-5-2-3-2-3-3">
                      <text:number>c.</text:number>
                      <text:p text:style-name="al">in gebruik nemen bestaand gebouw, indien van toepassing, inclusief terrein;</text:p>
                    </text:list-item>
                    <text:list-item text:style-override="id1-3-2-8-5-2-3-2-3-4">
                      <text:number>d.</text:number>
                      <text:p text:style-name="al">verplaatsen tijdelijke gebouwen;</text:p>
                    </text:list-item>
                    <text:list-item text:style-override="id1-3-2-8-5-2-3-2-3-5">
                      <text:number>e.</text:number>
                      <text:p text:style-name="al">eerste inrichting met onderwijsleerpakket of meubilair of leer- en hulpmiddelen;</text:p>
                    </text:list-item>
                    <text:list-item text:style-override="id1-3-2-8-5-2-3-2-3-6">
                      <text:number>f.</text:number>
                      <text:p text:style-name="al">uitbreiding eerste inrichting met onderwijsleerpakket en meubilair of leer- en hulpmiddelen, en</text:p>
                    </text:list-item>
                    <text:list-item text:style-override="id1-3-2-8-5-2-3-2-3-7">
                      <text:number>g.</text:number>
                      <text:p text:style-name="al">medegebruik.</text:p>
                    </text:list-item>
                  </text:list>
                </text:list-item>
                <text:list-item text:style-override="id1-3-2-8-5-2-3-3">
                  <text:number>3.</text:number>
                  <text:p text:style-name="al">Voorzieningen als bedoeld in het eerste lid, onder b, vallen onder hoofdprioriteit 2. Het betreft de volgende voorzieningen:</text:p>
                  <text:list text:style-name="id1-3-2-8-5-2-3-3-3">
                    <text:list-item text:style-override="id1-3-2-8-5-2-3-3-3-1">
                      <text:number>a.</text:number>
                      <text:p text:style-name="al">vervangende nieuwbouw, indien van toepassing, inclusief terrein;</text:p>
                    </text:list-item>
                    <text:list-item text:style-override="id1-3-2-8-5-2-3-3-3-2">
                      <text:number>b.</text:number>
                      <text:p text:style-name="al">herstel van een constructiefout, en</text:p>
                    </text:list-item>
                    <text:list-item text:style-override="id1-3-2-8-5-2-3-3-3-3">
                      <text:number>c.</text:number>
                      <text:p text:style-name="al">herstel en vervanging in verband met schade.</text:p>
                    </text:list-item>
                  </text:list>
                </text:list-item>
                <text:list-item text:style-override="id1-3-2-8-5-2-3-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list-item>
            <text:list-item text:style-override="id1-3-2-8-5-3">
              <text:number>3.</text:number>
              <text:p text:style-name="al">
              <text:span text:style-name="nadrukvet">Hoofd- en subprioriteit</text:span>
            </text:p>
              <text:list text:style-name="id1-3-2-8-5-3-3">
                <text:list-item text:style-override="id1-3-2-8-5-3-3-1">
                  <text:number>1.</text:number>
                  <text:p text:style-name="al">Om te komen tot het vaststellen van de prioriteit wordt een onderverdeling gemaakt in hoofd-prioriteit en sub-prioriteit.</text:p>
                </text:list-item>
                <text:list-item text:style-override="id1-3-2-8-5-3-3-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5-3-3-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5-3-3-3-3">
                    <text:list-item text:style-override="id1-3-2-8-5-3-3-3-3-1">
                      <text:number>a.</text:number>
                      <text:p text:style-name="al">als eerste die voorziening die relatief gezien een zo groot mogelijk kwantitatief tekort opheft in een situatie met herschikking van schoolgebouwen;</text:p>
                    </text:list-item>
                    <text:list-item text:style-override="id1-3-2-8-5-3-3-3-3-2">
                      <text:number>b.</text:number>
                      <text:p text:style-name="al">vervolgens die voorziening die relatief gezien een zo groot mogelijk kwantitatief tekort opheft in een situatie zonder herschikking van schoolgebouwen, en</text:p>
                    </text:list-item>
                    <text:list-item text:style-override="id1-3-2-8-5-3-3-3-3-3">
                      <text:number>c.</text:number>
                      <text:p text:style-name="al">vervolgens die voorziening die relatief gezien een zo groot mogelijk kwantitatief tekort aan lokalen bewegingsonderwijs en sportterreinen opheft.</text:p>
                    </text:list-item>
                  </text:list>
                </text:list-item>
              </text:list>
            </text:list-item>
          </text:list>
        </text:section>
        <text:section text:name="nota-toelichting_id1-3-2-9" text:style-name="nota-toelichting">
          <text:p text:style-name="kop_level0"><text:span text:style-name="label">Toelichting</text:span> <text:span text:style-name="nr"/> </text:p>
          <text:list text:style-name="id1-3-2-9-2">
            <text:list-item text:style-override="id1-3-2-9-2-1">
              <text:number>-</text:number>
              <text:p text:style-name="al">
              <text:span text:style-name="nadrukvet">Artikelsgewijze toelichting bij de verordening</text:span>
            </text:p>
            </text:list-item>
          </text:list>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financiële en materiële gelijkstelling onderwijs gemeente Oegstgeest 2007.</text:p>
          <text:p text:style-name="al"/>
          <text:p text:style-name="al">
          <text:span text:style-name="nadrukcur">Onderdeel a. De voor blijvend of voor tijdelijk gebruik bestemde voorzieningen</text:span>
        </text:p>
          <text:list text:style-name="id1-3-2-9-12">
            <text:list-item text:style-override="id1-3-2-9-12-1">
              <text:number>1° </text:number>
              <text:p text:style-name="al"> Het begrip nieuwbouw omvat tevens het begrip vervangende nieuwbouw.</text:p>
            </text:list-item>
            <text:list-item text:style-override="id1-3-2-9-12-2">
              <text:number>2° </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 </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chool voor speciaal onderwijs. Het in gebruik geven van een gebouw moet worden onderscheiden van medegebruik, zie 8°.</text:p>
            </text:list-item>
            <text:list-item text:style-override="id1-3-2-9-12-4">
              <text:number>4° </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2-5">
              <text:number>5° </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2-6">
              <text:number>6°/7° </text:number>
              <text:p text:style-name="al"> Onderwijsleerp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7">
              <text:number>8° </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end onderzoek en Voorbereidingskrediet</text:span>
        </text:p>
          <text:p text:style-name="al">Lid 1 Haalbaarheidsonderzoek </text:p>
          <text:p text:style-name="al">Gedurende de looptijd van een vigerend IHP zal bij de meeste projecten worden gestart met een voorbereidend onderzoek. De uitvoerbaarheid van het project wordt daarbij beoordeeld in een zgn. ‘business-case’ (toetsing te behalen prestaties aan budget en ruimtelijke ordening, etc.) en bij overeenstemming tussen gemeente en schoolbestuur wordt vervolgens een uitvoeringsovereenkomst (‘afsprakenbrief’) opgesteld. Voor een dergelijk voorbereidend onderzoek stelt de gemeente een budget beschikbaar. In het door de raad vast te stellen IHP worden nadere richtlijnen gegeven voor de opzet en uitwerking van een voorbereidend onderzoek. Omdat een voorbereidend onderzoek geen afzonderlijke voorziening in de huisvesting is, geldt daarvoor geen aparte aanvraagprocedure. Daarmee is deze subsidie vergelijkbaar met het zgn. voorbereidingskrediet, dat een zelfstandige grondslag in de verordening heeft (vgl tweede lid van artikel 3). Het voorbereidend onderzoek wordt daarom in ditzelfde artikel ondergebracht, zij het dat een voorbereidingskrediet zich richt op de bouw zelf, bijvoorbeeld voor het opstellen van een voorlopig en/of definitief ontwerp. Anders dan het voorbereidingskrediet vormt de vergoeding voor het voorbereidend onderzoek geen voorschot op het totale investeringskrediet en wordt daarop niet in mindering gebracht</text:p>
          <text:p text:style-name="al"/>
          <text:p text:style-name="al">Lid 2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de werkelijke kosten. De normbedragen voor de diverse voorzieningen die op basis daarvan worden bekostigd zijn opgenomen in bijlage IV, deel B. 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De gemeentelijke vergoeding voor een voorziening die is opgenomen in het IHP wordt in overleg bepaald aan de hand van het uitgevoerde voorbereidend onderzoek. </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7">
            <text:list-item text:style-override="id1-3-2-9-37-1">
              <text:number>-</text:number>
              <text:p text:style-name="al">gegevens van het bevoegd gezag (o.a. naam en adres voorzitter en secretaris en bankrekeningnummer);</text:p>
            </text:list-item>
            <text:list-item text:style-override="id1-3-2-9-37-2">
              <text:number>-</text:number>
              <text:p text:style-name="al">gegevens van de school (o.a. naam school, naam directeur, adres school, telefoonnummer);</text:p>
            </text:list-item>
            <text:list-item text:style-override="id1-3-2-9-37-3">
              <text:number>-</text:number>
              <text:p text:style-name="al">bruto vloeroppervlakte schoolgebouw;</text:p>
            </text:list-item>
            <text:list-item text:style-override="id1-3-2-9-37-4">
              <text:number>-</text:number>
              <text:p text:style-name="al">naam contactpersoon;</text:p>
            </text:list-item>
            <text:list-item text:style-override="id1-3-2-9-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HP</text:span>
        </text:p>
          <text:p text:style-name="al">In het vigerende Integraal Huisvestingsplan onderwijs (IHP) van de gemeente is aangegeven welke scholen voor een huisvestingsvoorziening in beginsel in aanmerking komen, waarbij het jaar van toekenning van de gemeentelijke vergoeding en de omvang daarvan is vermeld. Dit overzicht is het uitgangspunt voor de gewenste verbeteringen aan schoolgebouwen.</text:p>
          <text:p text:style-name="al"/>
          <text:p text:style-name="al">Het college stelt jaarlijks het Programma voorzieningen huisvesting vast en neemt de investeringen op in de gemeentebegroting. Het is de bevoegdheid van de gemeenteraad om de begroting vast te stellen. Voor de voorzieningen die in de gemeentebegroting zijn opgenomen, kunnen gemeente en schoolbesturen afspraken maken en starten met voorbereidingen zodat er snelheid kan worden gegenereerd als de voorziening in een later jaar wordt toegekend. Deze wederzijdse afspraken worden vastgelegd in een beschikking of een afsprakenbrief. </text:p>
          <text:p text:style-name="al"/>
          <text:p text:style-name="al">In het IHP wordt bij de meeste nieuwe projecten gestart met een haalbaarheidsonderzoek. De uitvoerbaarheid van het project wordt daarbij beoordeeld in een zgn. ‘business-case’ (toetsing te behalen prestaties aan budget en ruimtelijke ordening, etc.) en bij overeenstemming tussen gemeente en schoolbestuur wordt vervolgens een uitvoeringsbeschikking annex –overeenkomst (‘afsprakenbrief’) opgesteld. Voor een dergelijk haalbaarheidsonderzoek stelt de gemeente een subsidie beschikbaar. Omdat een haalbaarheidsonderzoek geen afzonderlijke voorziening in de huisvesting is, geldt daarvoor geen aparte aanvraagprocedure. Daarmee is deze subsidie vergelijkbaar met het zgn. voorbereidingskrediet, dat een zelfstandige grondslag in de verordening heeft (artikel 3 van de verordening). Het haalbaarheidsonderzoek wordt daarom in ditzelfde artikel ondergebracht, zij het dat een voorbereidingskrediet zich richt op de bouw zelf, bijvoorbeeld voor het opstellen van een voorlopig en/of definitief ontwerp. Toewijzing geschiedt in overleg met het betrokken schoolbestuur. </text:p>
          <text:p text:style-name="al"/>
          <text:p text:style-name="al">Bij de inhoudelijk beoordeling van de huisvestingsbehoefte fungeert het Landelijk Kwaliteitskader Onderwijshuisvesting als richtsnoer. Dit Kwaliteitskader is een uitgave van het landelijk kenniscentrum onderwijshuisvesting ‘Ruimte OK’, waarin de kwaliteitscriteria, zoals opgenomen in verschillende toepasselijke wettelijke regelgeving en adviesrichtlijnen zijn bijeengebracht. </text:p>
          <text:p text:style-name="al">De definitieve toekenning van deze vergoeding wordt vastgelegd in het jaarlijks vast te stellen programma en in een uitvoeringsovereenkomst, waarin de voorwaarden en eventuele verplichtingen van het schoolbestuur zijn opgenomen. Het programma en de accordering van de uitvoeringsovereenkomst (afsprakenbrief) is een bevoegdheid van het College</text:p>
          <text:p text:style-name="al"/>
          <text:p text:style-name="al">
          <text:span text:style-name="nadrukvet">Artikel 7. Indienen aanvraag</text:span>
        </text:p>
          <text:p text:style-name="al">Artikel 7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Voor voorzieningen die zijn opgenomen in het vigerende IHP hoeft geen aanvraag te worden ingediend (art 6 verordening). Het overleg over de ingediende aanvraag komt daarmee ook te vervallen (artikel 7 t/m 10). </text:p>
          <text:p text:style-name="al"/>
          <text:p text:style-name="al">
          <text:span text:style-name="nadrukvet">Artikel 8. Inhoud aanvraag: gelegenheid tot aanvullen aanvraag: niet behandelen onvolledige aanvraag</text:span>
        </text:p>
          <text:p text:style-name="al">
          <text:span text:style-name="nadrukcur"> 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9.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10.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1.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basis-,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2.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88-1" text:note-class="footnote"><text:note-citation text:label="2 ">2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3. Inhoud programma</text:span>
        </text:p>
          <text:p text:style-name="al">
          <text:span text:style-name="nadrukcur">Lid 1</text:span>
        </text:p>
          <text:p text:style-name="al">In dit lid komt voor alle duidelijkheid tot uitdrukking dat het college het programma vaststelt als resultante van de toetsing aan de in de wet limitatief omschreven weigeringsgronden (zie bijvoorbeeld artikel 95, derde lid WPO). Een deel van deze weigeringsgronden wordt voor wat betreft hun feitelijke toepassing geoperationaliseerd via de nadere regels die het college stelt op de onderdelen, genoemd in de tweede volzin.</text:p>
          <text:p text:style-name="al">Zo zijn de 'beoordelingscriteria' een nadere invulling van de toets of de aangevraagde voorziening noodzakelijk is en of de aanvraag een voorziening betreft als genoemd in artikel 2 van de verordening. De criteria voor de prognose operationaliseren de wettelijke weigeringsgrond '.. dat de gewenste voorziening niet gerechtvaardigd is op grond van de te verwachten ontwikkeling van het aantal leerlingen’. </text:p>
          <text:p text:style-name="al">De regels over de oppervlakte en indeling van schoolgebouwen doen ditzelfde ten aanzien van de weigeringsgrond '... dat de gewenste voorziening niet gerechtvaardigd is op grond van de aard en omvang van de voorzieningen waarover de school reeds beschikt'.</text:p>
          <text:p text:style-name="al">De concrete invulling van deze regels wordt niet in de romp van de verordening uitgeschreven, maar in de in artikel 12 genoemde bijlagen. </text:p>
          <text:p text:style-name="al">Artikel 12 vormt daarmee, zoals ook bij andere bepalingen uit de romp het geval is, de kapstok voor de gedetailleerde uitwerkingen van bepaalde elementen in de bijlagen.</text:p>
          <text:p text:style-name="al">De urgentiecriteria zijn apart gepositioneerd, omdat deze in tegenstelling tot de andere regels in het eerste lid - niet noodzakelijk bij de programmavaststelling behoeven te worden toegepast. De urgentie-criteria komen pas in beeld wanneer er meer aanvragen liggen dan waarvoor er budget beschikbaar is.</text:p>
          <text:p text:style-name="al"/>
          <text:p text:style-name="al">
          <text:span text:style-name="nadrukcur">Lid 2</text:span>
        </text:p>
          <text:p text:style-name="al">Het college en schoolbesturen kunnen het wenselijk vinden om voorzieningen op het programma op te nemen die volgens de criteria over de urgentie (bijlage V) daar strikt genomen niet voor in aanmerking zouden komen. Indien daarover consensus bestaat (uiteindelijk blijkend uit het bestuurlijk overleg over het concept-programma als bedoeld in artikel 10, eerste lid van de verordening), kan het college aan de raad verzoeken om af te mogen wijken van de criteria zoals geformuleerd in bijlage V.</text:p>
          <text:p text:style-name="al">Hoewel het bestuurlijk overleg over het concept-programma geen 'op overeenstemming gericht overleg' betreft, is de praktijk binnen veel gemeenten dat het overleg wel als zodanig wordt gevoerd en beleefd. Er is van afgezien om een regeling te treffen voor het stemmen over een alternatieve urgentievolgorde. </text:p>
          <text:p text:style-name="al">Beoogd wordt te komen tot een gezamenlijk gedragen voorstel. Finale besluitvorming over de daadwerkelijke urgentievolgorde vindt niet plaats tijdens het overleg. Uiteindelijk beslist de raad of hij wel of niet wenst af te wijken van de systematiek en criteria van bijlage V.</text:p>
          <text:p text:style-name="al"/>
          <text:p text:style-name="al">
          <text:span text:style-name="nadrukcur">Lid 3</text:span>
        </text:p>
          <text:p text:style-name="al">De zinsnede 'voor zover van toepassing' kan ook op de vergoeding betrekking hebben. Zo zijn er voorzieningen denkbaar waarvoor het niet nodig is om een bedrag beschikbaar te stellen. Hierbij kan worden gedacht aan medegebruik in een (onderwijs)gebouw dat geschikt is en waaraan dus geen aanpassingen hoeven plaats te vinden.</text:p>
          <text:p text:style-name="al">Een aanvrager die een voorziening geplaatst ziet op het programma, kan daaruit niet alleen afleiden dat de voorziening voor bekostiging in aanmerking komt, maar ook welke eventuele nadere voorwaarden er gelden rond ingebruikneming of buitengebruikstelling. Bijvoorbeeld: de uitbreiding van een hoofdgebouw gaat gepaard met het afstoten van een dislocatie.</text:p>
          <text:p text:style-name="al">Wanneer de vergoeding van een op het programma geplaatste voorziening op normatieve wijze is vastgesteld dan kan de aanvrager ook rechtstreeks uit de opneming op het programma afleiden voor welk bedrag de voorziening dient te worden gerealiseerd.</text:p>
          <text:p text:style-name="al">Indien het gaat om een voorziening waarvan de uiteindelijk vergoeding gebaseerd is op de feitelijke kosten, dan vermeldt het programma van welke raming is uitgegaan. Deze raming zal vervolgens als leidraad worden gehanteerd bij de vaststelling van het definitief vergoedingsbedrag aan de hand van door de aanvrager in het kader van de uitvoering te overleggen offertes.</text:p>
          <text:p text:style-name="al"/>
          <text:p text:style-name="al">
          <text:span text:style-name="nadrukvet">Artikel 14. Inhoud overzicht</text:span>
        </text:p>
          <text:p text:style-name="al">
          <text:span text:style-name="nadrukcur">Lid 1</text:span>
        </text:p>
          <text:p text:style-name="al">Een verwijzing naar artikel 12, eerste lid volstaat, omdat uit de toepassing van de daar genoemde criteria blijkt of een aangevraagde voorziening op het programma dan wel op het overzicht terechtkomt. Ook aangevraagde voorzieningen die geen voorzieningen zijn in de zin van artikel 2 van de verordening komen op het overzicht te staan.</text:p>
          <text:p text:style-name="al"/>
          <text:p text:style-name="al">
          <text:span text:style-name="nadrukcur">Lid 2</text:span>
        </text:p>
          <text:p text:style-name="al">Deze bepaling is een direct uitvloeisel van het motiveringsbeginsel.</text:p>
          <text:p text:style-name="al"/>
          <text:p text:style-name="al">
          <text:span text:style-name="nadrukvet">Artikel 15.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6.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34">
            <text:list-item text:style-override="id1-3-2-9-134-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34-2">
              <text:number>-</text:number>
              <text:p text:style-name="al">het bouwplan, dat moet worden getoetst aan de uitgangspunten zoals die op het vastgestelde programma zijn opgenomen (bijv. aantal vierkante meter bruto vloeroppervlakte);</text:p>
            </text:list-item>
            <text:list-item text:style-override="id1-3-2-9-13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3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3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34-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 </text:p>
            </text:list-item>
            <text:list-item text:style-override="id1-3-2-9-134-6">
              <text:number>-</text:number>
              <text:p text:style-name="al">Als sprake is van huur moet de huurovereenkomst met daarin onder meer de overeengekomen huurprijs vooraf aan het college ter goedkeuring worden voorgelegd.</text:p>
            </text:list-item>
          </text:list>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cur">Lid 5 </text:span>
        </text:p>
          <text:p text:style-name="al">Voor de uitvoering van een voorziening in het programma worden in de periode van plaatsing in het vierjarige uitvoeringsplan afspraken gemaakt en vastgelegd in een uitvoeringsovereenkomst. Deze overeenkomst of ‘afsprakenbrief’ zal zoveel mogelijk in een vast format worden neergelegd. Vaste afspraken over de rolverdeling (bouwheerschap), planning (duur beschikking), wijze van uitbetaling gemeentelijke vergoeding, omvang eigen bijdrage schoolbestuur, bevorderen de voortgang van de uitvoering.</text:p>
          <text:p text:style-name="al"/>
          <text:p text:style-name="al">
          <text:span text:style-name="nadrukvet">Artikel 17. Instemmen bouwplannen en begroting; tijdstip aanvang bekostiging; toetsen wettelijke voorschriften en nieuwe feiten en omstandigheden; overleggen offertes</text:span>
        </text:p>
          <text:p text:style-name="al"/>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 </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57">
            <text:list-item text:style-override="id1-3-2-9-15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57-2">
              <text:number>-</text:number>
              <text:p text:style-name="al">De wijze waarop de begroting die is ontvangen wordt getoetst is afhankelijk van de wijze waarop de voorziening wordt bekostigd. Maakt het bevoegd gezag aanspraak op:</text:p>
              <text:list text:style-name="id1-3-2-9-157-2-3">
                <text:list-item text:style-override="id1-3-2-9-157-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57-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aanbieding bepalend is. Dit is conform het uitgangspunt van de Aanbestedingswet 2012. Het college kan hiervan gemotiveerd afwijken.</text:p>
          <text:p text:style-name="al"/>
          <text:p text:style-name="al">
          <text:span text:style-name="nadrukvet">Artikel 18.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68">
            <text:list-item text:style-override="id1-3-2-9-168-1">
              <text:number>-</text:number>
              <text:p text:style-name="al">vergoedingen voor bouwkundige werkzaamheden in termijnen worden uitbetaald, waarbij wordt aangesloten bij de termijnbetalingen aan de aannemer op basis van de door de aannemer ingediende termijnstaat, en</text:p>
            </text:list-item>
            <text:list-item text:style-override="id1-3-2-9-168-2">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5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9. Vervallen aanspraak op bekostiging</text:span>
        </text:p>
          <text:p text:style-name="al">
          <text:span text:style-name="nadrukcur">Lid 1</text:span>
        </text:p>
          <text:p text:style-name="al">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74">
            <text:list-item text:style-override="id1-3-2-9-174-1">
              <text:number>-</text:number>
              <text:p text:style-name="al">in het toegekende programmajaar maar wel in een volgend begrotingsjaar, dan blijft het beschikbaar gestelde krediet gehandhaafd, en</text:p>
            </text:list-item>
            <text:list-item text:style-override="id1-3-2-9-17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79">
            <text:list-item text:style-override="id1-3-2-9-179-1">
              <text:number>-</text:number>
              <text:p text:style-name="al">planologische en stedenbouwkundige ontwikkelingen;</text:p>
            </text:list-item>
            <text:list-item text:style-override="id1-3-2-9-179-2">
              <text:number>-</text:number>
              <text:p text:style-name="al">procedures in het kader van de ruimtelijke ordening;</text:p>
            </text:list-item>
            <text:list-item text:style-override="id1-3-2-9-179-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20-24.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87">
            <text:list-item text:style-override="id1-3-2-9-187-1">
              <text:number>-</text:number>
              <text:p text:style-name="al">brand- en stormschade, waardoor het onderwijsproces (tijdelijk) in een andere accommodatie moet plaatsvinden;</text:p>
            </text:list-item>
            <text:list-item text:style-override="id1-3-2-9-187-2">
              <text:number>-</text:number>
              <text:p text:style-name="al">herstel van schade als gevolg van constructiefouten (verwijderen asbest), of</text:p>
            </text:list-item>
            <text:list-item text:style-override="id1-3-2-9-187-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89">
            <text:list-item text:style-override="id1-3-2-9-189-1">
              <text:number>-</text:number>
              <text:p text:style-name="al">dat een bevoegd gezag verzuimd heeft tijdig – op grond van artikel 6 van de verordening – een aanvraag in te dienen voor het programma, of</text:p>
            </text:list-item>
            <text:list-item text:style-override="id1-3-2-9-189-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20.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21.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22. Tijdstip beslissing</text:span>
        </text:p>
          <text:p text:style-name="al">Omdat de aanvraag een spoedeisend karakter heeft, wordt ook voor de beslistermijn een korte periode aangehouden. </text:p>
          <text:p text:style-name="al"/>
          <text:p text:style-name="al">
          <text:span text:style-name="nadrukvet">Artikel 23. Inhoud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
          <text:span text:style-name="nadrukvet">Artikel 24. Uitvoering beslissing</text:span>
        </text:p>
          <text:p text:style-name="al">Op de uitvoering van de beschikking zijn de artikelen 15 tot en met 18 van toepassing.</text:p>
          <text:p text:style-name="al"/>
          <text:p text:style-name="al">
          <text:span text:style-name="nadrukvet">Artikelen 25-31. Medegebruik en verhuur</text:span>
        </text:p>
          <text:p text:style-name="al">De artikelen 25 t/m 31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5 t/m 30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5.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217">
            <text:list-item text:style-override="id1-3-2-9-217-1">
              <text:number>-</text:number>
              <text:p text:style-name="al">de school die de aanvraag heeft ingediend ook daadwerkelijk een tekort aan capaciteit heeft, en</text:p>
            </text:list-item>
            <text:list-item text:style-override="id1-3-2-9-21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6.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chool voor speciaal onderwijs of voortgezet speciaal onderwijs of een school voor voortgezet onderwijs. Dit betekent dat het college kan besluiten leegstand die wordt vastgesteld in een school voor basisonderwijs toe te wijzen aan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n een school voor speciaal onderwijs of voortgezet speciaal onderwijs kunne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31-1" text:note-class="footnote"><text:note-citation text:label="4">4</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32">
            <text:list-item text:style-override="id1-3-2-9-232-1">
              <text:number>-</text:number>
              <text:p text:style-name="al">voor een school voor basisonderwijs of een school voor speciaal onderwijs of voortgezet speciaal onderwijs minder dan 26 klokuren zijn ingeroosterd medegebruik mogelijk is door een andere school voor basisonderwijs, een school voor speciaal of voortgezet speciaal onderwijs voor het verschil tussen 26 klokuren en het aantal ingeroosterde klokuren;</text:p>
            </text:list-item>
            <text:list-item text:style-override="id1-3-2-9-232-2">
              <text:number>-</text:number>
              <text:p text:style-name="al">voor een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32-3">
              <text:number>-</text:number>
              <text:p text:style-name="al">voor een school voortgezet minder dan 40 klokuren ingeroosterd zijn medegebruik mogelijk is door:</text:p>
              <text:list text:style-name="id1-3-2-9-232-3-3">
                <text:list-item text:style-override="id1-3-2-9-232-3-3-1">
                  <text:number>-</text:number>
                  <text:p text:style-name="al">een school voor basisonderwijs, een school voor speciaal onderwijs of voortgezet speciaal onderwijs mogelijk als de klokuren medegebruik passen binnen de 26 klokuren, en</text:p>
                </text:list-item>
                <text:list-item text:style-override="id1-3-2-9-232-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7.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8.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9.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30. Overleg en mededeling</text:span>
        </text:p>
          <text:p text:style-name="al">Artikel 29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31.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71">
            <text:list-item text:style-override="id1-3-2-9-271-1">
              <text:number>-</text:number>
              <text:p text:style-name="al">woon- of bedrijfsruimte als bedoeld in artikel 1623a, tweede lid, en 1624, tweede lid, van het Burgerlijk Wetboek, of</text:p>
            </text:list-item>
            <text:list-item text:style-override="id1-3-2-9-27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9-275">
            <text:list-item text:style-override="id1-3-2-9-275-1">
              <text:number>1.</text:number>
              <text:p text:style-name="al">het college moet kunnen aantonen dat door het niet doorbereken van de huur de gemeente een financieel nadeel lijdt;</text:p>
            </text:list-item>
            <text:list-item text:style-override="id1-3-2-9-275-2">
              <text:number>2.</text:number>
              <text:p text:style-name="al">de huurprijs moet gerelateerd zijn aan de extra kosten of het verlies aan inkomsten door de gemeente, en</text:p>
            </text:list-item>
            <text:list-item text:style-override="id1-3-2-9-275-3">
              <text:number>3.</text:number>
              <text:p text:style-name="al">de ontvangen huurvergoeding moet rechtstreeks ten goede komen aan onderwijshuisvesting.<text:note text:id="noot_id1-3-2-9-275-3-2-1" text:note-class="footnote"><text:note-citation text:label="5 ">5 </text:note-citation><text:note-body><text:p text:style-name="noot.al">LJN BK0803, Raad van State, 200901067/1/H2 en 201308827/1/A2.</text:p></text:note-body></text:note></text:p>
            </text:list-item>
          </text:list>
          <text:p text:style-name="al">
          <text:span text:style-name="nadrukvet">Artikel 32. Tijdstip beëindiging gebruik;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88">
            <text:list-item text:style-override="id1-3-2-9-288-1">
              <text:number>-</text:number>
              <text:p text:style-name="al">alsnog opdracht verstrekt tot het uitvoeren van het noodzakelijke onderhoud, of</text:p>
            </text:list-item>
            <text:list-item text:style-override="id1-3-2-9-28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3.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text:p>
          <text:p text:style-name="al">Daarnaast is het de verantwoordelijkheid van het college om een rooster bewegingsonderwijs vast te stellen. De omvang van het gebruik door een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2 een afzonderlijke procedure opgenomen. Uitgangspunt van deze procedure is dat het college op basis van het aantal ingeschreven leerlingen op de teldatum 1 oktober het aantal gymgroepen en daarmee het aantal klokuren bewegingsonderwijs vaststelt. Vervolgens dienen de gezamenlijke besturen van de scholen voor basis- en speciaal onderwijs op basis van het aantal klokuren een conceptrooster bewegingsonderwijs in bij de gemeente. Door deze procedure heeft het college, als lokale overheid, tijdig zicht op:</text:p>
          <text:list text:style-name="id1-3-2-9-298">
            <text:list-item text:style-override="id1-3-2-9-298-1">
              <text:number>-</text:number>
              <text:p text:style-name="al">de accommodaties die geschikt zijn voor bewegingsonderwijs, inclusief de accommodaties die op grond van de onderwijswijswetgeving behoren tot de zgn. ‘eigendomsscholen’;</text:p>
            </text:list-item>
            <text:list-item text:style-override="id1-3-2-9-298-2">
              <text:number>-</text:number>
              <text:p text:style-name="al">de capaciteit van de accommodaties bewegingsonderwijs;</text:p>
            </text:list-item>
            <text:list-item text:style-override="id1-3-2-9-298-3">
              <text:number>-</text:number>
              <text:p text:style-name="al">het gebruik van de accommodaties bewegingsonderwijs (welke school geeft bewegingsonderwijs in welk gebouw);</text:p>
            </text:list-item>
            <text:list-item text:style-override="id1-3-2-9-298-4">
              <text:number>-</text:number>
              <text:p text:style-name="al">de tijdstippen en het aantal uren dat het lokaal bewegingsonderwijs gebruikt wordt, en</text:p>
            </text:list-item>
            <text:list-item text:style-override="id1-3-2-9-298-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300">
            <text:list-item text:style-override="id1-3-2-9-300-1">
              <text:number>1.</text:number>
              <text:p text:style-name="al">het college stelt voor 1 februari op basis van de teldatum 1 oktober het aantal gymgroepen vast op de datum 1 augustus (start schooljaar);</text:p>
            </text:list-item>
            <text:list-item text:style-override="id1-3-2-9-300-2">
              <text:number>2.</text:number>
              <text:p text:style-name="al">de gezamenlijke besturen van de scholen voor basis- en speciaal onderwijs dienen voor 1 mei daaropvolgend een conceptrooster in bij de gemeente. Over dit rooster moet overleg zijn gevoerd met de vakleerkrachten bewegingsonderwijs. Als basis kan dienen het rooster bewegingsonderwijs van het lopende schooljaar en daarin worden de mutaties als gevolg van mutaties in het aantal gymgroepen verwerkt;</text:p>
            </text:list-item>
            <text:list-item text:style-override="id1-3-2-9-300-3">
              <text:number>3.</text:number>
              <text:p text:style-name="al">het college stelt in principe het rooster voor 1 juni vast. </text:p>
            </text:list-item>
            <text:list-item text:style-override="id1-3-2-9-300-4">
              <text:number>4.</text:number>
              <text:p text:style-name="al">Als het concept rooster niet voor 1 mei is ingediend of als het niet volledig is, stelt het college het rooster voor 1 juni vast. </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5.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list text:style-name="id1-3-2-9-305">
            <text:list-item text:style-override="id1-3-2-9-305-1">
              <text:number>-</text:number>
              <text:p text:style-name="al">
              <text:span text:style-name="nadrukvet">Toelichting bij de bijlagen</text:span>
            </text:p>
            </text:list-item>
          </text:list>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9-316">
            <text:list-item text:style-override="id1-3-2-9-316-1">
              <text:number>-</text:number>
              <text:p text:style-name="al">de dislocatie, gelet op het aantal leerlingen, nog als aanvullende huisvesting voor de school noodzakelijk is;</text:p>
            </text:list-item>
            <text:list-item text:style-override="id1-3-2-9-316-2">
              <text:number>-</text:number>
              <text:p text:style-name="al">dat het mogelijk is alle leerlingen in de hoofdvestiging te huisvesten, eventueel met een bouwkundige aanpassing, of</text:p>
            </text:list-item>
            <text:list-item text:style-override="id1-3-2-9-316-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text:list text:style-name="id1-3-2-9-320">
            <text:list-item text:style-override="id1-3-2-9-320-1">
              <text:number>-</text:number>
              <text:p text:style-name="al">het aantal leerlingen dat op de teldatum op de school staat ingeschreven;</text:p>
            </text:list-item>
            <text:list-item text:style-override="id1-3-2-9-320-2">
              <text:number>-</text:number>
              <text:p text:style-name="al">het aantal leerlingen dat op lange termijn wordt verwacht;</text:p>
            </text:list-item>
            <text:list-item text:style-override="id1-3-2-9-320-3">
              <text:number>-</text:number>
              <text:p text:style-name="al">het verschil tussen de bestaande capaciteit (= brutovloeroppervlakte) van het gebouw of de gebouwen die door de school worden gebruikt en de gewenste ruimtebehoefte, en</text:p>
            </text:list-item>
            <text:list-item text:style-override="id1-3-2-9-32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list text:style-name="id1-3-2-9-323">
            <text:list-item text:style-override="id1-3-2-9-32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323-2">
              <text:number>-</text:number>
              <text:p text:style-name="al">minimaal vier tot maximaal veertien jaar, dan wordt een voor tijdelijk gebruik bestemde voorziening toegekend en</text:p>
            </text:list-item>
            <text:list-item text:style-override="id1-3-2-9-32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
            <text:span text:style-name="nadrukcur">A.1 Nieuwbouw</text:span>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
            <text:span text:style-name="nadrukcur">A.2 Vervangende bouw</text:span>
          </text:span>
        </text:p>
          <text:p text:style-name="al">Vervangende nieuwbouw kan het gevolg zijn van een tweetal situaties. Ten eerste vanwege de slechte conditie (bouwkundige staat) van een gebouw en ten tweede vanwege een herschikkingsoperatie. </text:p>
          <text:p text:style-name="al"/>
          <text:p text:style-name="al">Voor het vaststellen van de bouwkundige staat van het gebouw wordt in opdracht van de gemeente een haalbaarheidsonderzoek uitgevoerd. Op basis van het onderzoek wordt inzicht verkregen in de bouwkundige staat en kan worden vastgesteld of vervangende nieuwbouw noodzakelijk is. De planning van de uitvoering van een haalbaarheidsonderzoek is opgenomen in het vierjarige onderhoudsplan.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 </text:p>
          <text:p text:style-name="al"/>
          <text:p text:style-name="al">Vervangende nieuwbouw kan ten tweede het gevolg zijn een herschikkingsoperatie. Dit kan zich in meerdere gevallen voordoen: </text:p>
          <text:list text:style-name="id1-3-2-9-339">
            <text:list-item text:style-override="id1-3-2-9-33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 </text:p>
            </text:list-item>
            <text:list-item text:style-override="id1-3-2-9-33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 </text:p>
            </text:list-item>
            <text:list-item text:style-override="id1-3-2-9-339-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 </text:p>
          <text:p text:style-name="al"/>
          <text:p text:style-name="al">Als alternatief voor vervangende nieuwbouw kan de keuze voor renovatie worden opgenomen in het IHP van de gemeente. De noodzaak is daarmee vastgesteld op basis van een brede bestuurlijke afweging en beleidsmatige uitgangspunten die ten grondslag liggen aan het IHP.</text:p>
          <text:p text:style-name="al"/>
          <text:p text:style-name="al">
          <text:span text:style-name="nadrukvet">
            <text:span text:style-name="nadrukcur">A.3 Uitbreiding</text:span>
          </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49">
            <text:list-item text:style-override="id1-3-2-9-34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4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4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51">
            <text:list-item text:style-override="id1-3-2-9-351-1">
              <text:number>-</text:number>
              <text:p text:style-name="al">als vervanging van een bestaand gebouw aan de orde is en ingebruikgeving per saldo geen meerkosten met zich meebrengt;</text:p>
            </text:list-item>
            <text:list-item text:style-override="id1-3-2-9-351-2">
              <text:number>-</text:number>
              <text:p text:style-name="al">bij een herschikkingsoperatie;</text:p>
              <text:list text:style-name="id1-3-2-9-351-2-3">
                <text:list-item text:style-override="id1-3-2-9-351-2-3-1">
                  <text:number>-</text:number>
                  <text:p text:style-name="al">als gevolg ontwikkelingen in de ruimtelijke ordening;</text:p>
                </text:list-item>
                <text:list-item text:style-override="id1-3-2-9-351-2-3-2">
                  <text:number>-</text:number>
                  <text:p text:style-name="al">als uitbreiding van het huidige schoolgebouw aan de orde is.</text:p>
                </text:list-item>
              </text:list>
            </text:list-item>
          </text:list>
          <text:p text:style-name="al">
          <text:span text:style-name="nadrukvet">
            <text:span text:style-name="nadrukcur">A.5 Verplaatsen tijdelijk gebouw</text:span>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
            <text:span text:style-name="nadrukcur">A.6 Terrein</text:span>
          </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
            <text:span text:style-name="nadrukcur">A.7 Eerste inrichting </text:span>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
            <text:span text:style-name="nadrukcur">A.8 Medegebruik</text:span>
          </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66">
            <text:list-item text:style-override="id1-3-2-9-366-1">
              <text:number>-</text:number>
              <text:p text:style-name="al">in de periode waarvoor medegebruik noodzakelijk is (door middel van de leerlingenprognose), en</text:p>
            </text:list-item>
            <text:list-item text:style-override="id1-3-2-9-36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70">
            <text:list-item text:style-override="id1-3-2-9-370-1">
              <text:number>-</text:number>
              <text:p text:style-name="al">Feitelijke leegstand in een school voor basisonderwijs, een school voor speciaal onderwijs of voortgezet speciaal onderwijs en een school voor voortgezet onderwijs is per definitie geschikt voor medegebruik.</text:p>
            </text:list-item>
            <text:list-item text:style-override="id1-3-2-9-37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7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
            <text:span text:style-name="nadrukcur">A.9 Herstel van constructiefouten</text:spa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75-1" text:note-class="footnote"><text:note-citation text:label="6">6</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75-2" text:note-class="footnote"><text:note-citation text:label="7 ">7 </text:note-citation><text:note-body><text:p text:style-name="noot.al">BX8979, Raad van State, 201200195/1/A2.</text:p></text:note-body></text:note></text:p>
          <text:p text:style-name="al"/>
          <text:p text:style-name="al">
          <text:span text:style-name="nadrukvet">
            <text:span text:style-name="nadrukcur">A.10 Vervangen of herstel van schade aan gebouw, onderwijsleerpakket en meubilair in geval van bijzondere omstandigheden</text:span>
          </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
            <text:span text:style-name="nadrukcur">B.1 Nieuwbouw, vervangende nieuwbouw, uitbreiding of </text:span>
          </text:span>
          <text:span text:style-name="nadrukvet">
            <text:span text:style-name="nadrukcur">ingebruikgeving</text:span>
          </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 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88">
            <text:list-item text:style-override="id1-3-2-9-388-1">
              <text:number>-</text:number>
              <text:p text:style-name="al">met een te kleine oefenzaal wordt uitgebreid waarbij de oefenzaal wordt vergroot, of</text:p>
            </text:list-item>
            <text:list-item text:style-override="id1-3-2-9-38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
            <text:span text:style-name="nadrukcur">B.5 Medegebruik</text:span>
          </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9-404">
            <text:list-item text:style-override="id1-3-2-9-404-1">
              <text:number>a.</text:number>
              <text:p text:style-name="al">te maken heeft met leegstand, of</text:p>
            </text:list-item>
            <text:list-item text:style-override="id1-3-2-9-404-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
            <text:span text:style-name="nadrukcur">A.1.4 Terrein </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
            <text:span text:style-name="nadrukcur">A.1.5 Inventaris </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
            <text:span text:style-name="nadrukcur">A.1.6 Lokalen bewegingsonderwijs </text:span>
          </text:span>
        </text:p>
          <text:p text:style-name="al">Het vaststellen van de capaciteit van het lokaal bewegingsonderwijs is van belang om te kunnen vaststellen of het aantal klokuren voor een school voor basisonderwijs, een school voor speciaal of voortgezet speciaal onderwijs, of het aantal lesuren voor een school voor voortgezet onderwijs kan worden ingeroosterd.</text:p>
          <text:p text:style-name="al"/>
          <text:p text:style-name="al">
          <text:span text:style-name="nadrukcur">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22">
            <text:list-item text:style-override="id1-3-2-9-422-1">
              <text:number>-</text:number>
              <text:p text:style-name="al">inpandig in het schoolgebouw is gerealiseerd maakt het onderdeel uit van de terreinoppervlakte van het schoolgebouw; </text:p>
            </text:list-item>
            <text:list-item text:style-override="id1-3-2-9-422-2">
              <text:number>-</text:number>
              <text:p text:style-name="al">als aanbouw van het schoolgebouw, of als afzonderlijk gebouw is gerealiseerd op het terrein van het bevoegd gezag wordt het afzonderlijk geregistreerd;</text:p>
            </text:list-item>
            <text:list-item text:style-override="id1-3-2-9-422-3">
              <text:number>-</text:number>
              <text:p text:style-name="al">ligt op een afzonderlijk terrein wordt het afzonderlijk geregistreerd;</text:p>
            </text:list-item>
            <text:list-item text:style-override="id1-3-2-9-422-4">
              <text:number>-</text:number>
              <text:p text:style-name="al">onderdeel uitmaakt van een school voor voortgezet onderwijs en ligt op hetzelfde terrein als het schoolgebouw, dan wordt het niet afzonderlijk geregistreerd.</text:p>
            </text:list-item>
          </text:list>
          <text:p text:style-name="al">
          <text:span text:style-name="nadrukcur">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431">
            <text:list-item text:style-override="id1-3-2-9-431-1">
              <text:number>-</text:number>
              <text:p text:style-name="al">de aard van de vestiging, te weten een hoofd- of een nevenvestiging met spreidingsnoodzaak, en</text:p>
            </text:list-item>
            <text:list-item text:style-override="id1-3-2-9-431-2">
              <text:number>-</text:number>
              <text:p text:style-name="al">de leerweg van de school voor vmbo of praktijkschool.</text:p>
            </text:list-item>
          </text:list>
          <text:p text:style-name="al">
          <text:span text:style-name="nadrukvet">
            <text:span text:style-name="nadrukcur">B.1.1 School voor basisonderwijs </text:span>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span text:style-name="nadrukvet">
            <text:span text:style-name="nadrukcur">B.1.2 School voor (voortgezet) speciaal onderwijs</text:span>
          </text:span>
        </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list text:style-name="id1-3-2-9-437">
            <text:list-item text:style-override="id1-3-2-9-437-1">
              <text:number>-</text:number>
              <text:p text:style-name="al">school voor speciaal onderwijs (so);</text:p>
            </text:list-item>
            <text:list-item text:style-override="id1-3-2-9-437-2">
              <text:number>-</text:number>
              <text:p text:style-name="al">school voor voortgezet speciaal onderwijs (vso);</text:p>
            </text:list-item>
            <text:list-item text:style-override="id1-3-2-9-437-3">
              <text:number>-</text:number>
              <text:p text:style-name="al">school voor speciaal en voortgezet speciaal onderwijs (sovso);</text:p>
            </text:list-item>
            <text:list-item text:style-override="id1-3-2-9-437-4">
              <text:number>-</text:number>
              <text:p text:style-name="al">school voor speciaal onderwijs met een of meer afdelingen, en</text:p>
            </text:list-item>
            <text:list-item text:style-override="id1-3-2-9-437-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text:span text:style-name="sup">2</text:span>.</text:p>
          <text:p text:style-name="al"/>
          <text:p text:style-name="al">
          <text:span text:style-name="nadrukvet">
            <text:span text:style-name="nadrukcur">B.1.3 School voor voortgezet onderwijs</text:span>
          </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cur">
            <text:span text:style-name="nadrukvet"> B.2 Lokalen bewegingsonderwijs </text:span>
          </text:span>
        </text:p>
          <text:p text:style-name="al">De ruimtebehoefte van een lokaal bewegingsonderwijs is afhankelijk van het totaal aantal klokuren of lesuren dat in het lokaal bewegingsonderwijs is ingeroosterd. De ruimtebehoefte van de school voor basisonderwijs en de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 Deel C – Vaststellen aanvullende ruimtebehoefte </text:span>
        </text:p>
          <text:p text:style-name="al">De aanvullende ruimtebehoefte wordt in de volgende stappen vastgesteld:</text:p>
          <text:list text:style-name="id1-3-2-9-452">
            <text:list-item text:style-override="id1-3-2-9-452-1">
              <text:number>-</text:number>
              <text:p text:style-name="al">stap 1 vastgestelde capaciteit (deel A)</text:p>
            </text:list-item>
            <text:list-item text:style-override="id1-3-2-9-452-2">
              <text:number>-</text:number>
              <text:p text:style-name="al">stap 2 vastgestelde ruimtebehoefte (deel B)</text:p>
            </text:list-item>
            <text:list-item text:style-override="id1-3-2-9-452-3">
              <text:number>-</text:number>
              <text:p text:style-name="al">stap 3 vaststellen aanvullende ruimtebehoefte = saldo capaciteit – vastgestelde ruimtebehoefte</text:p>
            </text:list-item>
            <text:list-item text:style-override="id1-3-2-9-452-4">
              <text:number>-</text:number>
              <text:p text:style-name="al">stap 4 vaststellen of saldo van stap 3 gelijk of groter is dan de drempelwaarde<text:note text:id="noot_id1-3-2-9-452-4-2-1" text:note-class="footnote"><text:note-citation text:label="8 ">8 </text:note-citation><text:note-body><text:p text:style-name="noot.al">Drempelwaarde:</text:p><text:p text:style-name="noot.al">- 55 m2 bruto vloeroppervlakte voor een permanente voorziening school voor basisonderwijs; </text:p><text:p text:style-name="noot.al">- 50 m2 bruto vloeroppervlakte voor een permanente voorziening voor een school voor (voortgezet) speciaal onderwijs;</text:p><text:p text:style-name="noot.al">- 40 m2 bruto vloeroppervlakte voor een tijdelijke voorziening voor een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9-452-5">
              <text:number>-</text:number>
              <text:p text:style-name="al">stap 5 is de uitkomst van stap 4:</text:p>
              <text:list text:style-name="id1-3-2-9-452-5-3">
                <text:list-item text:style-override="id1-3-2-9-452-5-3-1">
                  <text:number>-</text:number>
                  <text:p text:style-name="al">lager dan de drempelwaarde, dan bestaat geen aanspraak op bekostigen voorziening,</text:p>
                </text:list-item>
                <text:list-item text:style-override="id1-3-2-9-452-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58">
            <text:list-item text:style-override="id1-3-2-9-458-1">
              <text:number>-</text:number>
              <text:p text:style-name="al"> de voor blijvend gebruik bestemde voorziening, dan wordt toegekend de totaal berekende aanvullende ruimtebehoefte, er wordt dus geen rekening gehouden met de drempel van 10%;</text:p>
            </text:list-item>
            <text:list-item text:style-override="id1-3-2-9-458-2">
              <text:number>-</text:number>
              <text:p text:style-name="al"> de voor tijdelijk gebruik bestemde voorziening, dan wordt toegekend het aantal m2 dat de 10% overschrijdt, de aanvullende ruimtebehoefte tot 10% moet het schoolbestuur binnen de bestaande capaciteit opvangen<text:note text:id="noot_id1-3-2-9-458-2-2-1" text:note-class="footnote"><text:note-citation text:label="9">9</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61">
            <text:list-item text:style-override="id1-3-2-9-461-1">
              <text:number>-</text:number>
              <text:p text:style-name="al"> korter dan 4 jaar, dan in principe geen toekenning;</text:p>
            </text:list-item>
            <text:list-item text:style-override="id1-3-2-9-461-2">
              <text:number>-</text:number>
              <text:p text:style-name="al"> 4 jaar tot 15 jaar, dan toekennen van voor tijdelijk gebruik bestemde huisvesting;</text:p>
            </text:list-item>
            <text:list-item text:style-override="id1-3-2-9-461-3">
              <text:number>-</text:number>
              <text:p text:style-name="al"> 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98">
            <text:list-item text:style-override="id1-3-2-9-498-1">
              <text:number>-</text:number>
              <text:p text:style-name="al">als eerste voorziening (nieuwbouw);</text:p>
            </text:list-item>
            <text:list-item text:style-override="id1-3-2-9-498-2">
              <text:number>-</text:number>
              <text:p text:style-name="al">voor het uitbreiden van een permanent hoofdgebouw, en</text:p>
            </text:list-item>
            <text:list-item text:style-override="id1-3-2-9-49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00">
            <text:list-item text:style-override="id1-3-2-9-500-1">
              <text:number>-</text:number>
              <text:p text:style-name="al">tijdelijke huisvesting in relatie tot de kosten van een permanente voorziening, en</text:p>
            </text:list-item>
            <text:list-item text:style-override="id1-3-2-9-50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504">
            <text:list-item text:style-override="id1-3-2-9-50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04-2">
              <text:number>-</text:number>
              <text:p text:style-name="al">korte periode waarvoor de voorziening noodzakelijk is een huurvergoeding wordt toegekend, of</text:p>
            </text:list-item>
            <text:list-item text:style-override="id1-3-2-9-504-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09">
            <text:list-item text:style-override="id1-3-2-9-509-1">
              <text:number>-</text:number>
              <text:p text:style-name="al">als een school goedkope ruimte (bijv. algemene ruimte) moet ombouwen voor dure ruimte (bijv. werkplaats of specifieke ruimte) wordt het verschil in inventariskosten gecompenseerd;</text:p>
            </text:list-item>
            <text:list-item text:style-override="id1-3-2-9-509-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9-512">
            <text:list-item text:style-override="id1-3-2-9-512-1">
              <text:number>-</text:number>
              <text:p text:style-name="al">nieuwbouw;</text:p>
            </text:list-item>
            <text:list-item text:style-override="id1-3-2-9-512-2">
              <text:number>-</text:number>
              <text:p text:style-name="al">uitbreiding, en</text:p>
            </text:list-item>
            <text:list-item text:style-override="id1-3-2-9-512-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14-1" text:note-class="footnote"><text:note-citation text:label="10 ">10 </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01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02 van de Wet op het primair onderwijs]|[1.0:c:BWBR0003420&amp;artikel=102&amp;g=2025-08-01</meta:user-defined>
    <meta:user-defined meta:name="DC.source">artikel 100 van de Wet op de expertisecentra]|[1.0:c:BWBR0003549&amp;artikel=100&amp;g=2025-08-01</meta:user-defined>
    <meta:user-defined meta:name="DC.source">artikel 5 van de Gemeentewet]|[1.0:c:BWBR0005416&amp;artikel=5&amp;g=2025-02-12</meta:user-defined>
    <meta:user-defined meta:name="DC.source">artikel 4:4 van de Algemene wet bestuursrecht]|[1.0:c:BWBR0005537&amp;artikel=4%3A4&amp;g=2025-09-01</meta:user-defined>
    <meta:user-defined meta:name="DC.source">artikel 6:2 van de Algemene wet bestuursrecht]|[1.0:c:BWBR0005537&amp;artikel=6%3A2&amp;g=2025-09-01</meta:user-defined>
    <meta:user-defined meta:name="DC.source">artikel 6:12 van de Algemene wet bestuursrecht]|[1.0:c:BWBR0005537&amp;artikel=6%3A12&amp;g=2025-09-01</meta:user-defined>
    <meta:user-defined meta:name="DC.source">artikel 6:20 van de Algemene wet bestuursrecht]|[1.0:c:BWBR0005537&amp;artikel=6%3A20&amp;g=2025-09-01</meta:user-defined>
    <meta:user-defined meta:name="OVERHEIDop.referentienummer">Z/25/211831/472665</meta:user-defined>
    <meta:user-defined meta:name="DCTERMS.alternative">Verordening voorzieningen huisvesting onderwijs gemeente Oegstgeest 2025</meta:user-defined>
    <dc:language>nl</dc:language>
    <meta:user-defined meta:name="OVERHEIDop.locatietype/OVERHEIDop.gebiedsmarkering">Gemeente</meta:user-defined>
    <meta:user-defined meta:name="DC.title">Verordening voorzieningen huisvesting onderwijs gemeente Oegstgeest 2025</meta:user-defined>
    <meta:user-defined meta:name="DCTERMS.W3CDTF/DCTERMS.available">2025-10-10</meta:user-defined>
    <meta:user-defined meta:name="DCTERMS.W3CDTF/OVERHEIDop.jaargang">2025</meta:user-defined>
    <meta:user-defined meta:name="OVERHEIDop.publicationIssue">440151</meta:user-defined>
    <meta:user-defined meta:name="OVERHEIDop.betreftRegeling">CVDR745270_1</meta:user-defined>
    <meta:user-defined meta:name="xs:date/OVERHEIDop.startdatum">2025-10-11</meta:user-defined>
    <meta:user-defined meta:name="OVERHEIDop.GmbID/DC.identifier">gmb-2025-440151</meta:user-defined>
    <meta:user-defined meta:name="OVERHEIDop.versieInformatie"/>
  </office:meta>
</office:document-meta>
</file>