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Intocht Sinterklaas Laag-Keppel op 22 november 2025 aan de Wehlsedijk/Dorpsstraat,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Intocht Sinterklaas Laag-Keppel. De gemeente geeft toestemming voor het organiseren van de Intocht Sinterklaas in Laag-Keppel op 22 november 2025 aan de Wehlsedijk/Dorpsstraat, Laag-Keppel.</text:p>
            <text:p text:style-name="common-al">
            <text:span text:style-name="nadrukvet">Waarom publiceert de gemeente dit bericht?</text:span>
          </text:p>
            <text:p text:style-name="common-al">De evenementenvergunning wordt bij de gemeente aangevraagd om toestemming te krijgen voor het organiseren van de Intocht Sinterklaas in Laag-Keppel op 22 nov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a5e5353d-4771-41fc-8e02-a11ea4b0148a"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273.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9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14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4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14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273</meta:user-defined>
    <meta:user-defined meta:name="DCTERMS.abstract">Betreft: Beschikking op aanvraag op locatie Wehlsedijk/Dorpsstraat, Laag-Keppe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het organiseren van de Intocht Sinterklaas Laag-Keppel op 22 november 2025 aan de Wehlsedijk/Dorpsstraat, Laag-Keppel</meta:user-defined>
    <meta:user-defined meta:name="OVERHEIDop.datumEindeReactietermijn">2025-11-19</meta:user-defined>
    <meta:user-defined meta:name="OVERHEIDop.terinzageleggingBG">https://jeleefomgeving.nl/inzien/813647290/a5e5353d-4771-41fc-8e02-a11ea4b0148a</meta:user-defined>
    <meta:user-defined meta:name="DCTERMS.W3CDTF/DCTERMS.available">2025-10-10</meta:user-defined>
    <meta:user-defined meta:name="DCTERMS.W3CDTF/OVERHEIDop.jaargang">2025</meta:user-defined>
    <meta:user-defined meta:name="OVERHEIDop.publicationIssue">440148</meta:user-defined>
    <meta:user-defined meta:name="OVERHEIDop.GmbID/DC.identifier">gmb-2025-440148</meta:user-defined>
    <meta:user-defined meta:name="OVERHEIDop.versieInformatie"/>
  </office:meta>
</office:document-meta>
</file>