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onystraat 49-H 1074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raamkozijn en ramen in de voorgevel </text:p>
            <text:p text:style-name="common-al">Besluit: verleend</text:p>
            <text:p text:style-name="common-al">Besluit verzonden op: 08-10-2025</text:p>
            <text:p text:style-name="common-al">Zaakadres: Hemonystraat 49-H 1074BN Amsterdam</text:p>
            <text:p text:style-name="common-al">Zaaknummer: Z2025-035018</text:p>
            <text:p text:style-name="common-al">DSO-nummer: 2025081800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0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18</meta:user-defined>
    <meta:user-defined meta:name="DCTERMS.abstract">vernieuwen van een raamkozijn en ramen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monystraat 49-H 1074B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47</meta:user-defined>
    <meta:user-defined meta:name="OVERHEIDop.GmbID/DC.identifier">gmb-2025-440147</meta:user-defined>
    <meta:user-defined meta:name="OVERHEIDop.versieInformatie"/>
  </office:meta>
</office:document-meta>
</file>