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een zorgboerderij aan Heringsbosch 7b (naast nummer 8) te Schin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text:p>
            <text:p text:style-name="common-al">Voor: het oprichten van een zorgboerderij.</text:p>
            <text:p text:style-name="common-al">Locatie: Heringsbosch 7b (naast nummer 8), 6451PH Schinveld, kadastraal bekend gemeente Beekdaelen (Schinveld) SVD00, sectie B, perceelnummers 3114 en 4490. </text:p>
            <text:p text:style-name="common-al">De aanvraag, de ontwerpbeschikking en de bijbehorende stukken liggen met ingang van 13 oktober 2025 gedurende zes weken ter inzage in het gemeentehuis aan de Deweverplein 1 te Nuth. Om de stukken in te zien dient u een afspraak maken via <text:a xlink:href="http://www.beekdaelen.nl" xlink:type="simple"><text:span text:style-name="nadrukondlijn">www.beekdaelen.nl</text:span></text:a> of telefonisch via 088 450 2000. </text:p>
            <text:p text:style-name="common-al">Het ontwerpbesluit met de daarop betrekking hebbende stukken is digitaal raadpleegbaar via <text:a xlink:href="http://www.ruimtelijkeplannen.nl" xlink:type="simple"><text:span text:style-name="nadrukondlijn">www.ruimtelijkeplannen.nl</text:span></text:a>.</text:p>
            <text:p text:style-name="last-al">Binnen voormelde periode kunnen door eenieder schriftelijk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elen: 088-450 2000. Bij dit loket kan men ook terecht voor de ter inzage gelegde stukken, eventuele afschriften van stukken (tegen vergoeding van de daarvoor verschuldigde leges), nadere informatie over de aanvraag, de procedure, et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014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4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4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OVBronsgroenerhf23-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werpbesluit voor het oprichten van een zorgboerderij aan Heringsbosch 7b (naast nummer 8) te Schinveld</meta:user-defined>
    <meta:user-defined meta:name="DCTERMS.W3CDTF/DCTERMS.available">2025-10-13</meta:user-defined>
    <meta:user-defined meta:name="DCTERMS.W3CDTF/OVERHEIDop.jaargang">2025</meta:user-defined>
    <meta:user-defined meta:name="OVERHEIDop.publicationIssue">440145</meta:user-defined>
    <meta:user-defined meta:name="OVERHEIDop.GmbID/DC.identifier">gmb-2025-440145</meta:user-defined>
    <meta:user-defined meta:name="OVERHEIDop.versieInformatie"/>
  </office:meta>
</office:document-meta>
</file>