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lengen van de tijdelijke uitbreiding van kinderopvang Hoi Pipeloi op de locatie Schoolstraat 2-4, 1751 CG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3865</text:p>
            <text:p text:style-name="common-al">
            <text:span text:style-name="nadrukvet">Ontvangstdatum:</text:span> 7 okto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  <text:list-item text:style-override="id1-3-2-1-1-4-2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40142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14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14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865</meta:user-defined>
    <meta:user-defined meta:name="DCTERMS.abstract">Ontvangst aanvraag omgevingsvergunning Schoolstraat 2-4, 1751 CG in Schagerbrug</meta:user-defined>
    <dc:language>nl</dc:language>
    <meta:user-defined meta:name="OVERHEIDop.locatietype/OVERHEIDop.gebiedsmarkering">Vlak</meta:user-defined>
    <meta:user-defined meta:name="DC.title">Aanvraag omgevingsvergunning voor het verlengen van de tijdelijke uitbreiding van kinderopvang Hoi Pipeloi op de locatie Schoolstraat 2-4, 1751 CG in Schagerbrug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142</meta:user-defined>
    <meta:user-defined meta:name="OVERHEIDop.GmbID/DC.identifier">gmb-2025-440142</meta:user-defined>
    <meta:user-defined meta:name="OVERHEIDop.versieInformatie"/>
  </office:meta>
</office:document-meta>
</file>