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een buitenplanse omgevingsplanactiviteit (BOPA) Belgerenseweg 8 5756PP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5 een besluit genomen op de aanvraag omgevingsvergunning voor het plaatsen van een tijdelijke woonunit gedurende de bouw van het nieuwe woonhuis op de locatie Belgerenseweg 8 5756PP Vlierden. De zaak is geregistreerd onder nummer HZ-2025-1134. De vergunning is verleend. Het besluit gaat over de activiteit: </text:p>
            <text:p text:style-name="common-al">Buitenplanse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9-10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014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4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4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1134</meta:user-defined>
    <meta:user-defined meta:name="DCTERMS.abstract">het plaatsen van een tijdelijke woonunit gedurende de bouw van het nieuwe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 een buitenplanse omgevingsplanactiviteit (BOPA) Belgerenseweg 8 5756PP Vlierden</meta:user-defined>
    <meta:user-defined meta:name="OVERHEIDop.datumEindeReactietermijn">2025-11-20</meta:user-defined>
    <meta:user-defined meta:name="OVERHEIDop.terinzageleggingBG">https://mijnpublicaties.nl/Publicatie/1a1386d3-279a-49e3-c8fe-08de00ae4d04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41</meta:user-defined>
    <meta:user-defined meta:name="OVERHEIDop.GmbID/DC.identifier">gmb-2025-440141</meta:user-defined>
    <meta:user-defined meta:name="OVERHEIDop.versieInformatie"/>
  </office:meta>
</office:document-meta>
</file>