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Frederik Hendriklaan 196 - Ter hoogte van Frederik Hendriklaan 19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nemen van een oliebollenstandplaats ter hoogte van de Frederik Hendriklaan huisnummer 196 in Den Haag. De standplaats heeft een totale oppervlakte van 3 m³. De aanvraag is ingediend voor de periode van 1 oktober 2025 t/m 15 januari 2026.</text:p>
            <text:p text:style-name="common-al"/>
            <text:p text:style-name="common-al">Ons kenmerk: 01831GGB25</text:p>
            <text:p text:style-name="tussenkopcur">
            <text:span text:style-name="nadrukvet">Categorie:</text:span>
          </text:p>
            <text:list text:style-name="id1-3-2-1-1-6">
              <text:list-item text:style-override="id1-3-2-1-1-6-1">
                <text:number>-</text:number>
                <text:p text:style-name="al">Grondgebruik: Standplaats olieboll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Frederik Hendriklaan 196 - Ter hoogte van Frederik Hendriklaan 196</text:p>
            <text:p text:style-name="tussenkopcur">
            <text:span text:style-name="nadrukvet">Datum bekendmaking besluit:</text:span>
          </text:p>
            <text:p text:style-name="common-al">8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014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4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4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31GGB25/9049768</meta:user-defined>
    <meta:user-defined meta:name="DCTERMS.abstract">Het innemen van een oliebollenstandplaats ter hoogte van de Frederik Hendriklaan huisnummer 196 in Den Haag. De standplaats heeft een totale oppervlakte van 3 m³. De aanvraag is ingediend voor de periode van 1 oktober 2025 t/m 15 jan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tandplaatsvergunning - Besluiten, Frederik Hendriklaan 196 - Ter hoogte van Frederik Hendriklaan 196 te Den Haag</meta:user-defined>
    <meta:user-defined meta:name="DCTERMS.W3CDTF/DCTERMS.available">2025-10-10</meta:user-defined>
    <meta:user-defined meta:name="OVERHEIDop.externeBijlage">Bijlage_59410428_voor_bekendmaking|exb-2025-36726</meta:user-defined>
    <meta:user-defined meta:name="DCTERMS.W3CDTF/OVERHEIDop.jaargang">2025</meta:user-defined>
    <meta:user-defined meta:name="OVERHEIDop.publicationIssue">440140</meta:user-defined>
    <meta:user-defined meta:name="OVERHEIDop.GmbID/DC.identifier">gmb-2025-440140</meta:user-defined>
    <meta:user-defined meta:name="OVERHEIDop.versieInformatie"/>
  </office:meta>
</office:document-meta>
</file>