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Escamplaan 3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de Escamplaan huisnummer 303 in Den Haag. De standplaats heeft een totale oppervlakte van 3 m². De aanvraag is ingediend voor de periode van 1 oktober 2025 tot en met 1 januari 2026.</text:p>
            <text:p text:style-name="common-al"/>
            <text:p text:style-name="common-al">Ons kenmerk: 01819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303</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1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9GGB25/9049763</meta:user-defined>
    <meta:user-defined meta:name="DCTERMS.abstract">Het innemen van een oliebollenstandplaats ter hoogte van de Escamplaan huisnummer 303 in Den Haag. De standplaats heeft een totale oppervlakte van 3 m². De aanvraag is ingediend voor de periode van 1 oktober 2025 tot en met 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Escamplaan 303 te Den Haag</meta:user-defined>
    <meta:user-defined meta:name="DCTERMS.W3CDTF/DCTERMS.available">2025-10-10</meta:user-defined>
    <meta:user-defined meta:name="OVERHEIDop.externeBijlage">Bijlage_59410197_voor_bekendmaking|exb-2025-36725</meta:user-defined>
    <meta:user-defined meta:name="DCTERMS.W3CDTF/OVERHEIDop.jaargang">2025</meta:user-defined>
    <meta:user-defined meta:name="OVERHEIDop.publicationIssue">440139</meta:user-defined>
    <meta:user-defined meta:name="OVERHEIDop.GmbID/DC.identifier">gmb-2025-440139</meta:user-defined>
    <meta:user-defined meta:name="OVERHEIDop.versieInformatie"/>
  </office:meta>
</office:document-meta>
</file>