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Aanpassing voorrangsregeling – Frederik van Eedenstraat/Sint Hubertusplein te Venlo</text:p>
      <text:section text:name="regeling_id1-3-2" text:style-name="regeling">
        <text:section text:name="aanhef_id1-3-2-1" text:style-name="aanhef">
          <text:section text:name="afkondiging_id1-3-2-1-1" text:style-name="afkondiging">
            <text:p text:style-name="afkondiging_top"/>
            <text:p text:style-name="al">RGBORU 53968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Het kruispunt van de Frederik van Eedenstraat met het fietspad van het Sint Hubertusplein is momenteel een gelijkwaardig kruispunt. Hierdoor hebben de fietsers voorrang op het aankomende verkeer van links. Door de huidige inrichting is deze voorrang situatie onduidelijk en verkeer onveilig. Om de veiligheid meer te garanderen, is het voornemen de voorrangsituatie aan te passen.</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Naar aanleiding van meldingen is onderzocht hoe de verkeerssituatie bij het kruispunt van de Frederik van Eedenstraat met het fietspad van het Sint Hubertusplein veiliger kan worden ingericht. Om de veiligheid te garanderen, wordt de voorrangsituatie aangepast. Dit wordt aangegeven middels verkeersbord B6 en haaientanden. Hierdoor worden fietsers verplicht om af te remmen en voorrang te verlenen aan het aankomende verkeer.</text:p>
            <text:p text:style-name="al"/>
            <text:p text:style-name="al">
            <text:span text:style-name="nadrukvet">Grondslag uit artikel 2</text:span>
            <text:span text:style-name="nadrukvet"> WVW:</text:span>
          </text:p>
            <text:p text:style-name="al">2.1</text:p>
            <text:p text:style-name="al">a. het verzekeren van de veiligheid op de weg;</text:p>
            <text:p text:style-name="al">b. het beschermen van weggebruikers en passagiers;</text:p>
            <text:p text:style-name="al">d. het zoveel mogelijk waarborgen van de veilig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Het aanpassen van de voorrangsregeling op de Frederik van Eedenstraat met het Sint Hubertusplein (zie bijlage).</text:p>
            <text:p text:style-name="al">De voorrangsregeling wordt aangegeven door middel van bord B6 en haaientanden.</text:p>
            <text:p text:style-name="al"/>
            <text:p text:style-name="al">Venlo 25-09-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1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enlo - Aanpassing voorrangsregeling - Frederik van Eedenstraat met de Sint Hubertusplein te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39684</meta:user-defined>
    <meta:user-defined meta:name="DCTERMS.abstract">Het aanpassen van de voorrangsregeling.</meta:user-defined>
    <meta:user-defined meta:name="OVERHEIDop.verkeersbordcode">B6</meta:user-defined>
    <dc:language>nl</dc:language>
    <meta:user-defined meta:name="OVERHEIDop.locatietype/OVERHEIDop.gebiedsmarkering">Vlak</meta:user-defined>
    <meta:user-defined meta:name="DC.title">Gemeente Venlo – Verkeersbesluit Aanpassing voorrangsregeling – Frederik van Eedenstraat/Sint Hubertusplein te Venlo</meta:user-defined>
    <meta:user-defined meta:name="DCTERMS.W3CDTF/DCTERMS.available">2025-10-10</meta:user-defined>
    <meta:user-defined meta:name="OVERHEIDop.externeBijlage">Bijlage 1|exb-2025-36724</meta:user-defined>
    <meta:user-defined meta:name="DCTERMS.W3CDTF/OVERHEIDop.jaargang">2025</meta:user-defined>
    <meta:user-defined meta:name="OVERHEIDop.publicationIssue">440135</meta:user-defined>
    <meta:user-defined meta:name="OVERHEIDop.GmbID/DC.identifier">gmb-2025-440135</meta:user-defined>
    <meta:user-defined meta:name="OVERHEIDop.versieInformatie"/>
  </office:meta>
</office:document-meta>
</file>