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op de eerste verdieping en de zolder, Boseiland, Kavel 06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 oktober 2025, het uitbreiden van de woning op de eerste verdieping en de zolder, Boseiland, Kavel 06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1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10</meta:user-defined>
    <meta:user-defined meta:name="DCTERMS.abstract">het uitbreiden van de woning op de eerste verdieping en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op de eerste verdieping en de zolder, Boseiland, Kavel 06 Zwaansh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32</meta:user-defined>
    <meta:user-defined meta:name="OVERHEIDop.GmbID/DC.identifier">gmb-2025-440132</meta:user-defined>
    <meta:user-defined meta:name="OVERHEIDop.versieInformatie"/>
  </office:meta>
</office:document-meta>
</file>