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om kappen Socratesstraat 359, Socratesstraat 359A 3076B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7-10-2025, 1 Boom te kappen Socratesstraat 359, Socratesstraat 359A 3076BX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12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569</meta:user-defined>
    <meta:user-defined meta:name="DCTERMS.abstract">Boom kappen Socratesstraat 3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om kappen Socratesstraat 359, Socratesstraat 359A 3076BX Rot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29</meta:user-defined>
    <meta:user-defined meta:name="OVERHEIDop.GmbID/DC.identifier">gmb-2025-440129</meta:user-defined>
    <meta:user-defined meta:name="OVERHEIDop.versieInformatie"/>
  </office:meta>
</office:document-meta>
</file>