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rmondstraat 162-2 1058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voordeur en het betrekken van de bergingen bij de woning ter hoogte van de tweede verdieping met behoud van de bestemming daarvan tot één woning</text:p>
            <text:p text:style-name="common-al">Besluit: verleend</text:p>
            <text:p text:style-name="common-al">Besluit verzonden op: 08-10-2025</text:p>
            <text:p text:style-name="common-al">Zaakadres: Warmondstraat 162-2 1058LB Amsterdam</text:p>
            <text:p text:style-name="common-al">Zaaknummer: Z2025-033277</text:p>
            <text:p text:style-name="common-al">DSO-nummer: 20250801003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27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12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2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2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77</meta:user-defined>
    <meta:user-defined meta:name="DCTERMS.abstract">verplaatsen van de voordeur en het betrekken van de bergingen bij de woning ter hoogte van de tweede verdieping met behoud van de bestemming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rmondstraat 162-2 1058LB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28</meta:user-defined>
    <meta:user-defined meta:name="OVERHEIDop.GmbID/DC.identifier">gmb-2025-440128</meta:user-defined>
    <meta:user-defined meta:name="OVERHEIDop.versieInformatie"/>
  </office:meta>
</office:document-meta>
</file>