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16 B, 2583 WG 's-Gravenhage, Hellingweg 22, 2583 WG 's-Gravenhage, Hellingweg 22 B, 2583 WG 's-Gravenhage, Hellingweg 22 C, 2583 WG 's-Gravenhage, 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logies/recreatiewoningen Hellingweg 16B, 22, 22B, 22C en 32C tot reguliere woningen</text:p>
            <text:p text:style-name="common-al"/>
            <text:p text:style-name="common-al">Ons kenmerk: VTH2025-373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16 B, 2583 WG 's-Gravenhage, Hellingweg 22, 2583 WG 's-Gravenhage, Hellingweg 22 B, 2583 WG 's-Gravenhage, Hellingweg 22 C, 2583 WG 's-Gravenhage, Hellingweg 32 C, 2583 W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1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68</meta:user-defined>
    <meta:user-defined meta:name="DCTERMS.abstract">het veranderen van de logies/recreatiewoningen Hellingweg 16B, 22, 22B, 22C en 32C tot regulie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ingweg 16 B, 2583 WG 's-Gravenhage, Hellingweg 22, 2583 WG 's-Gravenhage, Hellingweg 22 B, 2583 WG 's-Gravenhage, Hellingweg 22 C, 2583 WG 's-Gravenhage, Hell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4</meta:user-defined>
    <meta:user-defined meta:name="OVERHEIDop.GmbID/DC.identifier">gmb-2025-440124</meta:user-defined>
    <meta:user-defined meta:name="OVERHEIDop.versieInformatie"/>
  </office:meta>
</office:document-meta>
</file>