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ndelstraat 184-4 1054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akuitbouwen aan de oost- en westgevel, het veranderen van de dakuitbouw aan de voor- en achtergevel, het realiseren van een dakterras, het realiseren van dakramen en overige veranderingen aan verschillende dakvlakken</text:p>
            <text:p text:style-name="common-al">Zaakadres: Vondelstraat 184-4 1054GW Amsterdam</text:p>
            <text:p text:style-name="common-al">Datum ontvangst: 11-09-2025</text:p>
            <text:p text:style-name="common-al">Zaaknummer: Z2025-038648</text:p>
            <text:p text:style-name="common-al">DSO-nummer: 20250911015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12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1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48</meta:user-defined>
    <meta:user-defined meta:name="DCTERMS.abstract">realiseren van dakuitbouwen aan de oost- en westgevel, het veranderen van de dakuitbouw aan de voor- en achtergevel, het realiseren van een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ndelstraat 184-4 1054GW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123</meta:user-defined>
    <meta:user-defined meta:name="OVERHEIDop.GmbID/DC.identifier">gmb-2025-440123</meta:user-defined>
    <meta:user-defined meta:name="OVERHEIDop.versieInformatie"/>
  </office:meta>
</office:document-meta>
</file>