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houtopstand (kappen boom) aan Kruumten 11 Westerbork (07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llen van een houtopstand (kappen boom) aan Kruumten 11 Westerbork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01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houtopstand (kappen boom) aan Kruumten 11 Westerbork (07-10-202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22</meta:user-defined>
    <meta:user-defined meta:name="OVERHEIDop.GmbID/DC.identifier">gmb-2025-440122</meta:user-defined>
    <meta:user-defined meta:name="OVERHEIDop.versieInformatie"/>
  </office:meta>
</office:document-meta>
</file>