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sierkers in de tuin naast de woning, Middenweg 105 1782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nweg 105 1782BC Den Helder, kappen van één (1) sierkers in de tuin naast de woning</text:p>
            <text:p text:style-name="common-al">Datum ontvangst: 08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01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27</meta:user-defined>
    <meta:user-defined meta:name="DCTERMS.abstract">kappen van één (1) sierkers in de tuin naast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sierkers in de tuin naast de woning, Middenweg 105 1782BC Den Held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19</meta:user-defined>
    <meta:user-defined meta:name="OVERHEIDop.GmbID/DC.identifier">gmb-2025-440119</meta:user-defined>
    <meta:user-defined meta:name="OVERHEIDop.versieInformatie"/>
  </office:meta>
</office:document-meta>
</file>