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15 woningen , Burg Kronenburgln 6, 8, 10, 6942AH Didam en Brandmeester 1, 2, 3, 4, 5, 6, 7, 8, 9, 10, 11, 12 6942AL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15 woningen  op locatie Burg Kronenburgln 6, 8, 10, 6942AH Didam en Brandmeester 1, 2, 3, 4, 5, 6, 7, 8, 9, 10, 11, 12 6942AL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011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040</meta:user-defined>
    <meta:user-defined meta:name="DCTERMS.abstract">Betreft:  besluit op locatie Burg Kronenburgln 6, 8, 10, 6942AH Didam en Brandmeester 1, 2, 3, 4, 5, 6, 7, 8, 9, 10, 11, 12 6942ALDidam</meta:user-defined>
    <dc:language>nl</dc:language>
    <meta:user-defined meta:name="DC.title">Toestemming voor het nieuw bouwen van 15 woningen , Burg Kronenburgln 6, 8, 10, 6942AH Didam en Brandmeester 1, 2, 3, 4, 5, 6, 7, 8, 9, 10, 11, 12 6942ALDidam</meta:user-defined>
    <meta:user-defined meta:name="OVERHEIDop.locatietype/OVERHEIDop.gebiedsmarkering">GeometrieRef</meta:user-defined>
    <meta:user-defined meta:name="DCTERMS.W3CDTF/DCTERMS.available">2025-10-10</meta:user-defined>
    <meta:user-defined meta:name="DCTERMS.W3CDTF/OVERHEIDop.jaargang">2025</meta:user-defined>
    <meta:user-defined meta:name="OVERHEIDop.externeBijlage">Afwijkvergunning|exb-2025-36723</meta:user-defined>
    <meta:user-defined meta:name="OVERHEIDop.publicationIssue">440115</meta:user-defined>
    <meta:user-defined meta:name="OVERHEIDop.GmbID/DC.identifier">gmb-2025-440115</meta:user-defined>
    <meta:user-defined meta:name="OVERHEIDop.versieInformatie"/>
  </office:meta>
</office:document-meta>
</file>