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Ruyterstraat 40, 1541 CW Koog aan de Zaan - verbreden dakuitbouw van garage en herbouwen garage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41 - verbreden dakuitbouw van garage en herbouwen garage voor wonen -  - op de locatie De Ruyterstraat 40, 1541 CW Koog aan de Zaan</text:p>
            <text:p text:style-name="common-al">Aanvraag ontvangen: 2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1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41</meta:user-defined>
    <dc:language>nl</dc:language>
    <meta:user-defined meta:name="OVERHEIDop.locatietype/OVERHEIDop.gebiedsmarkering">Punt</meta:user-defined>
    <meta:user-defined meta:name="DC.title">Aanvraag omgevingsvergunning - De Ruyterstraat 40, 1541 CW Koog aan de Zaan - verbreden dakuitbouw van garage en herbouwen garage voor won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10</meta:user-defined>
    <meta:user-defined meta:name="OVERHEIDop.GmbID/DC.identifier">gmb-2025-440110</meta:user-defined>
    <meta:user-defined meta:name="OVERHEIDop.versieInformatie"/>
  </office:meta>
</office:document-meta>
</file>