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office:automatic-styles>
  <office:body>
    <office:text>
      <text:p text:style-name="new_page_staatscourant"/>
      <text:p text:style-name="single-kop-titel">Grondprijzenbrief 2025 Gemeente Zutp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TOELICHT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Zutphen geeft gronden uit om haar ruimtelijke en maatschappelijke doelen te behalen. Als de gemeente gronden verkoopt, verhuurt of verpacht doet zij dat tegen marktconforme condities. In de nota Grondprijsbeleid 2020 is vastgelegd hoe gronduitgifteprijzen worden bepaald. De nota bevat uitgangspunten en randvoorwaarden en is daarmee kaderstellend. De nota Grondprijsbeleid bevat geen concrete grondprijzen. Deze worden op basis van ontwikkelingen in de markt jaarlijks herzien en vastgelegd in de grondprijzenbrief. </text:p>
                <text:p text:style-name="al"/>
                <text:p text:style-name="al">In de voorliggende grondprijzenbrief is per uitgiftecategorie de actuele grondverkoopprijs bepaald voor het jaar 2025. </text:p>
                <text:p text:style-name="al"/>
              </text:section>
            </text:section>
            <text:section text:name="paragraaf_id1-3-2-2-1-3" text:style-name="paragraaf">
              <text:p text:style-name="paragraaf_kop"><text:span text:style-name="label"/> <text:span text:style-name="nr">1.2</text:span> Status grondprijzenbrief</text:p>
              <text:section text:name="structuurtekst_id1-3-2-2-1-3-2" text:style-name="structuurtekst">
                <text:p text:style-name="al">Het college van burgemeester en wethouders stelt de grondprijzenbrief vast en deze wordt ter kennisname aan de raad verstrekt.</text:p>
                <text:p text:style-name="al"/>
                <text:p text:style-name="al">Deze grondprijzenbrief treedt in werking direct na publicatie en geldt voor alle nieuwe transacties waarover nog geen prijsafspraken zijn gemaakt. Tot die tijd is de grondprijzenbrief 2024 van kracht.</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Ten behoeve van de overzichtelijkheid zijn in deze grondprijzenbrief alleen de grondverkoopprijzen per functiecategorie benoemd. Voor een nadere toelichting op de berekeningsmethodiek en andere uitgangspunten die gelden bij de in deze brief genoemde grondprijzen wordt verwezen naar de nota Grondprijsbeleid 2020. In aanvulling op de nota Grondprijsbeleid 2020 gelden de volgende uitgangspunten:</text:p>
                <text:p text:style-name="al"/>
                <text:list text:style-name="id1-3-2-2-1-4-2-3">
                  <text:list-item text:style-override="id1-3-2-2-1-4-2-3-1">
                    <text:number>1.</text:number>
                    <text:p text:style-name="al">De uitgifteprijzen voor sport zoals gecommuniceerd in de grondprijzenbrief zijn leidend. Om af te wijken van de uitgifteprijzen is een algemeen belang besluit nodig van de gemeenteraad.</text:p>
                  </text:list-item>
                  <text:list-item text:style-override="id1-3-2-2-1-4-2-3-2">
                    <text:number>2.</text:number>
                    <text:p text:style-name="al">Voor gronduitgifte ten behoeve van maatschappelijke voorzieningen zonder winstoogmerk geldt dat door de koper aangetoond dient te worden dat hij/zij zonder winstoogmerk opereert. Dit kan bijvoorbeeld blijken uit de statuten, een ANBI-status of het niet zijn van BTW-ondernemer</text:p>
                  </text:list-item>
                  <text:list-item text:style-override="id1-3-2-2-1-4-2-3-3">
                    <text:number>3.</text:number>
                    <text:p text:style-name="al">Ter aanvulling op de definitielijst in de Nota grondprijsbeleid verstaan we onder taxatie ook een (interne) waardebepaling. Een formele externe taxatie kan bijvoorbeeld achterwege blijven als er een interne waardebepaling op basis van de vergelijkingsmethode of residuele methode mogelijk is. Het gaat hierbij om eigendommen waarvan de waarde relatief eenvoudig te bepalen is en waarvoor er geen complexe factoren spelen. Hierbij is niet nodig om een formele gedetailleerde taxatie te laten verrichten door externe professionals. Bij de waardebepaling dient net als bij een taxatie rekening te worden gehouden met zaken zoals markttrends, vergelijkbare verkopen, de staat van het eigendom.</text:p>
                  </text:list-item>
                </text:list>
                <text:p text:style-name="al">Voor alle grondprijzen geldt dat deze exclusief btw en/of overdrachtsbelasting zijn, tenzij anders vermeld. De grondprijzen hebben prijspeil 1 januari 2025.</text:p>
                <text:p text:style-name="al"/>
              </text:section>
            </text:section>
            <text:section text:name="paragraaf_id1-3-2-2-1-5" text:style-name="paragraaf">
              <text:p text:style-name="paragraaf_kop"><text:span text:style-name="label"/> <text:span text:style-name="nr">1.4</text:span> Aansprakelijkheid</text:p>
              <text:section text:name="structuurtekst_id1-3-2-2-1-5-2" text:style-name="structuurtekst">
                <text:p text:style-name="al">Aan de inhoud van de grondprijzenbrief 2025 is de nodige zorg besteed. Echter, de gemeente aanvaardt geen enkele aansprakelijkheid voor type- en drukfouten. Voor nadere informatie over de grondprijzen kunt u zich wenden tot het team Grondzaken en Vastgoed van de gemeente Zutphen.</text:p>
              </text:section>
            </text:section>
            <text:p text:style-name="hoofdstuk_bottom"/>
          </text:section>
          <text:section text:name="hoofdstuk_id1-3-2-2-2" text:style-name="hoofdstuk">
            <text:p text:style-name="hoofdstuk_kop"><text:span text:style-name="label"/> <text:span text:style-name="nr">2</text:span> GRONDPRIJZEN 2025</text:p>
            <text:section text:name="artikel_id1-3-2-2-2-2" text:style-name="artikel">
              <text:p text:style-name="artikel_kop_titel"><text:span text:style-name="artikel_kop_label"/> </text:p>
              <text:p text:style-name="al">
              <text:span text:style-name="nadrukcur">prijzen excl. btw tenzij anders aangegeven</text:spa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 bouw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ciale sector 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gezinswoning, maandhuur tot maximale huurprijsgrens van de huurtoeslagregeling </text:p>
                    </table:table-cell>
                    <table:table-cell table:style-name="cell_frame_all" table:number-rows-spanned="1" table:number-columns-spanned="1">
                      <text:p text:style-name="table_al">€ 20.7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kavel per woning</text:p>
                    </table:table-cell>
                  </table:table-row>
                  <table:table-row table:style-name="row">
                    <table:table-cell table:style-name="cell_frame_all" table:number-rows-spanned="1" table:number-columns-spanned="1">
                      <text:p text:style-name="table_al">appartement, maandhuur tot maximale huurprijsgrens van de huurtoeslagregeling </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kavel per woning</text:p>
                    </table:table-cell>
                  </table:table-row>
                  <table:table-row table:style-name="row">
                    <table:table-cell table:style-name="cell_frame_all" table:number-rows-spanned="1" table:number-columns-spanned="1">
                      <text:p text:style-name="table_al">
                        <text:span text:style-name="nadrukvet">Huurwoningen vrije sector</text:span>
                      </text:p>
                    </table:table-cell>
                    <table:table-cell table:style-name="cell_frame_all" table:number-rows-spanned="1" table:number-columns-spanned="1">
                      <text:p text:style-name="table_al">normatief residu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kavel per woning</text:p>
                    </table:table-cell>
                  </table:table-row>
                  <table:table-row table:style-name="row">
                    <table:table-cell table:style-name="cell_frame_all" table:number-rows-spanned="1" table:number-columns-spanned="1">
                      <text:p text:style-name="table_al">
                        <text:span text:style-name="nadrukvet">Koopwoningen projectmatige bouw</text:span>
                      </text:p>
                    </table:table-cell>
                    <table:table-cell table:style-name="cell_frame_all" table:number-rows-spanned="1" table:number-columns-spanned="1">
                      <text:p text:style-name="table_al">normatief residu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kavel per woning</text:p>
                    </table:table-cell>
                  </table:table-row>
                  <table:table-row table:style-name="row">
                    <table:table-cell table:style-name="cell_frame_all" table:number-rows-spanned="1" table:number-columns-spanned="1">
                      <text:p text:style-name="table_al">
                        <text:span text:style-name="nadrukvet">Vrije sector kavels particulieren</text:span>
                      </text:p>
                    </table:table-cell>
                    <table:table-cell table:style-name="cell_frame_all" table:number-rows-spanned="1" table:number-columns-spanned="1">
                      <text:p text:style-name="table_al">comparatief / residu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2 uitgeefbare grond</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 bouw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velhorst*</text:p>
                    </table:table-cell>
                    <table:table-cell table:style-name="cell_frame_all" table:number-rows-spanned="1" table:number-columns-spanned="1">
                      <text:p text:style-name="table_al">€ 110 - € 1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2 uitgeefbare grond</text:p>
                    </table:table-cell>
                  </table:table-row>
                  <table:table-row table:style-name="row">
                    <table:table-cell table:style-name="cell_frame_all" table:number-rows-spanned="1" table:number-columns-spanned="1">
                      <text:p text:style-name="table_al">Achtermars*</text:p>
                    </table:table-cell>
                    <table:table-cell table:style-name="cell_frame_all" table:number-rows-spanned="1" table:number-columns-spanned="1">
                      <text:p text:style-name="table_al">€ 105 - € 1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2 uitgeefbare grond</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Residueel, maatwerk met min. €1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2 BVO</text:p>
                    </table:table-cell>
                  </table:table-row>
                  <table:table-row table:style-name="row">
                    <table:table-cell table:style-name="cell_frame_all" table:number-rows-spanned="1" table:number-columns-spanned="1">
                      <text:p text:style-name="table_al">
                        <text:span text:style-name="nadrukvet">Zonnepark</text:span>
                      </text:p>
                    </table:table-cell>
                    <table:table-cell table:style-name="cell_frame_all" table:number-rows-spanned="1" table:number-columns-spanned="1">
                      <text:p text:style-name="table_al">Als onderdeel van ten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2 uitgeefbaar</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Winkels en horeca</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 bouw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s en horeca</text:span>
                      </text:p>
                    </table:table-cell>
                    <table:table-cell table:style-name="cell_frame_all" table:number-rows-spanned="1" table:number-columns-spanned="1">
                      <text:p text:style-name="table_al">Residueel, maatwe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2 uitgeefbare grond of BVO</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Commerciele voorzieningen</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 bouw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erciele voorzieningen</text:span>
                      </text:p>
                    </table:table-cell>
                    <table:table-cell table:style-name="cell_frame_all" table:number-rows-spanned="1" table:number-columns-spanned="1">
                      <text:p text:style-name="table_al">Residueel, maatwerk met min. €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2 uitgeefbare grond of BVO</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Reststroken</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 bouw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tstroken, tuinuitbr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locaties, tot 150 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8</text:p>
                    </table:table-cell>
                    <table:table-cell table:style-name="cell_frame_all" table:number-rows-spanned="1" table:number-columns-spanned="1">
                      <text:p text:style-name="table_al">Vrij op naam per m2 uitgeefbaar met een minimum transactiewaarde van €1.000</text:p>
                    </table:table-cell>
                  </table:table-row>
                  <table:table-row table:style-name="row">
                    <table:table-cell table:style-name="cell_frame_all" table:number-rows-spanned="1" table:number-columns-spanned="1">
                      <text:p text:style-name="table_al">Overige reststroken</text:p>
                    </table:table-cell>
                    <table:table-cell table:style-name="cell_frame_all" table:number-rows-spanned="1" table:number-columns-spanned="1">
                      <text:p text:style-name="table_al">n.v.t. (bouwgrondprijs beoogde functie)</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per m2 uitgeefbaar met een minimum transactiewaarde van €1.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Maatschappelijke voorzieningen zonder winstoogmerk**</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 bouw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per m2 uitgeefbare grond of BVO</text:p>
                    </table:table-cell>
                  </table:table-row>
                  <table:table-row table:style-name="row">
                    <table:table-cell table:style-name="cell_frame_all" table:number-rows-spanned="1" table:number-columns-spanned="1">
                      <text:p text:style-name="table_al">
                        <text:span text:style-name="nadrukvet">Volkstuine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per m2 uitgeefbare grond</text:p>
                    </table:table-cell>
                  </table:table-row>
                  <table:table-row table:style-name="row">
                    <table:table-cell table:style-name="cell_frame_all" table:number-rows-spanned="1" table:number-columns-spanned="1">
                      <text:p text:style-name="table_al">
                        <text:span text:style-name="nadrukvet">Overige maatschappelijke voorzieningen zonder winstoogmerk</text:span>
                      </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per m2 uitgeefbare grond of BVO</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ts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tsvoorzieningen</text:span>
                      </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2 uitgeefbare grond</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uur en (Erf)pacht</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 bouwgro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arlijkse huur/Canon/pachtpr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ur sport</text:p>
                    </table:table-cell>
                    <table:table-cell table:style-name="cell_frame_all" table:number-rows-spanned="1" table:number-columns-spanned="1">
                      <text:p text:style-name="table_al">tarieven via sportbedrijf</text:p>
                    </table:table-cell>
                    <table:table-cell table:style-name="cell_frame_all" table:number-rows-spanned="1" table:number-columns-spanned="1">
                      <text:p text:style-name="table_al">tarieven sport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reststroken tuinuitbrei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an gronduitgifteprijs bij verkoop met minimum huur van €100 / jaar</text:p>
                    </table:table-cell>
                  </table:table-row>
                  <table:table-row table:style-name="row">
                    <table:table-cell table:style-name="cell_frame_all" table:number-rows-spanned="1" table:number-columns-spanned="1">
                      <text:p text:style-name="table_al">Huur oevers woonboten (via Tribuu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overige functi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n gronduitgifteprijs bij verkoop </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n gronduitgifteprijs bij verkoop </text:p>
                    </table:table-cell>
                  </table:table-row>
                  <table:table-row table:style-name="row">
                    <table:table-cell table:style-name="cell_frame_all" table:number-rows-spanned="1" table:number-columns-spanned="1">
                      <text:p text:style-name="table_al">Opstalrech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e p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nform pachtprijzenbesluit en uitvoeringsregeling p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iberaliseerde p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gionorm plus 10%</text:p>
                    </table:table-cell>
                    <table:table-cell table:style-name="cell_frame_all" table:number-rows-spanned="1" table:number-columns-spanned="1"/>
                  </table:table-row>
                </table:table>
                <text:p text:style-name="table_bottom"/>
              </text:section>
              <text:p text:style-name="al"/>
              <text:p text:style-name="al">* onderlinge prijsverschillen tussen beschikbare kavels als gevolg van bijvoorbeeld ligging.</text:p>
              <text:p text:style-name="al">** in principe geen grondverkoop bij deze categorieën. Verkoopprijs alleen ter bepaling van huur, canon of retributie.</text:p>
              <text:p text:style-name="al">*** conform verordening havengelden gem. Zutphen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010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0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0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Financiën | Organisatie en beleid</meta:user-defined>
    <meta:user-defined meta:name="DC.source">Onbekend</meta:user-defined>
    <meta:user-defined meta:name="OVERHEIDop.referentienummer">963666</meta:user-defined>
    <meta:user-defined meta:name="DCTERMS.alternative">Grondprijzenbrief 2025 Gemeente Zutphen</meta:user-defined>
    <dc:language>nl</dc:language>
    <meta:user-defined meta:name="OVERHEIDop.locatietype/OVERHEIDop.gebiedsmarkering">Gemeente</meta:user-defined>
    <meta:user-defined meta:name="DC.title">Grondprijzenbrief 2025 Gemeente Zutphen</meta:user-defined>
    <meta:user-defined meta:name="DCTERMS.W3CDTF/DCTERMS.available">2025-10-10</meta:user-defined>
    <meta:user-defined meta:name="DCTERMS.W3CDTF/OVERHEIDop.jaargang">2025</meta:user-defined>
    <meta:user-defined meta:name="OVERHEIDop.publicationIssue">440109</meta:user-defined>
    <meta:user-defined meta:name="OVERHEIDop.betreftRegeling">CVDR745267_1</meta:user-defined>
    <meta:user-defined meta:name="xs:date/OVERHEIDop.startdatum">2025-10-10</meta:user-defined>
    <meta:user-defined meta:name="OVERHEIDop.GmbID/DC.identifier">gmb-2025-440109</meta:user-defined>
    <meta:user-defined meta:name="OVERHEIDop.versieInformatie"/>
  </office:meta>
</office:document-meta>
</file>