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verstraat 74-3 1079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loersparing en een dakterras met behoudt van de woonfunctie</text:p>
            <text:p text:style-name="common-al">Besluit: verleend</text:p>
            <text:p text:style-name="common-al">Besluit verzonden op: 07-10-2025</text:p>
            <text:p text:style-name="common-al">Zaakadres: Waverstraat 74-3 1079VP Amsterdam</text:p>
            <text:p text:style-name="common-al">Zaaknummer: Z2025-032457</text:p>
            <text:p text:style-name="common-al">DSO-nummer: 20250728007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4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57</meta:user-defined>
    <meta:user-defined meta:name="DCTERMS.abstract">realiseren van een vloersparing en een dakterras met behoudt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verstraat 74-3 1079VP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08</meta:user-defined>
    <meta:user-defined meta:name="OVERHEIDop.GmbID/DC.identifier">gmb-2025-440108</meta:user-defined>
    <meta:user-defined meta:name="OVERHEIDop.versieInformatie"/>
  </office:meta>
</office:document-meta>
</file>