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2123 - Gemeente Stadskanaal - Aanvraag omgevingsvergunning (reguliere procedure) voor het veranderen van een uitweg en het verplaatsen van een kolk, Jensinghelaan 2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oktober 2025 de volgende aanvraag voor een omgevingsvergunning op grond van de omgevingswet ontvangen:</text:p>
            <text:p text:style-name="common-al">- Jensinghelaan 22 in Onstwedde, het veranderen van een uitweg en het verplaatsen van een kolk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010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62123 </meta:user-defined>
    <dc:language>nl</dc:language>
    <meta:user-defined meta:name="OVERHEIDop.locatietype/OVERHEIDop.gebiedsmarkering">Adres</meta:user-defined>
    <meta:user-defined meta:name="DC.title">Z-25-162123 - Gemeente Stadskanaal - Aanvraag omgevingsvergunning (reguliere procedure) voor het veranderen van een uitweg en het verplaatsen van een kolk, Jensinghelaan 22 in Onstwedd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07</meta:user-defined>
    <meta:user-defined meta:name="OVERHEIDop.GmbID/DC.identifier">gmb-2025-440107</meta:user-defined>
    <meta:user-defined meta:name="OVERHEIDop.versieInformatie"/>
  </office:meta>
</office:document-meta>
</file>