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  <text:list-style style:name="id1-3-2-1-1-13-9">
      <text:list-level-style-bullet text:bullet-char="•" text:level="1">
        <style:list-level-properties text:min-label-width="10mm"/>
      </text:list-level-style-bullet>
    </text:list-style>
    <text:list-style style:name="id1-3-2-1-1-13-10">
      <text:list-level-style-bullet text:bullet-char="•" text:level="1">
        <style:list-level-properties text:min-label-width="10mm"/>
      </text:list-level-style-bullet>
    </text:list-style>
    <text:list-style style:name="id1-3-2-1-1-13-11">
      <text:list-level-style-bullet text:bullet-char="•" text:level="1">
        <style:list-level-properties text:min-label-width="10mm"/>
      </text:list-level-style-bullet>
    </text:list-style>
    <text:list-style style:name="id1-3-2-1-1-13-12">
      <text:list-level-style-bullet text:bullet-char="•" text:level="1">
        <style:list-level-properties text:min-label-width="10mm"/>
      </text:list-level-style-bullet>
    </text:list-style>
    <text:list-style style:name="id1-3-2-1-1-13-13">
      <text:list-level-style-bullet text:bullet-char="•" text:level="1">
        <style:list-level-properties text:min-label-width="10mm"/>
      </text:list-level-style-bullet>
    </text:list-style>
    <text:list-style style:name="id1-3-2-1-1-13-14">
      <text:list-level-style-bullet text:bullet-char="•" text:level="1">
        <style:list-level-properties text:min-label-width="10mm"/>
      </text:list-level-style-bullet>
    </text:list-style>
    <text:list-style style:name="id1-3-2-1-1-13-15">
      <text:list-level-style-bullet text:bullet-char="•" text:level="1">
        <style:list-level-properties text:min-label-width="10mm"/>
      </text:list-level-style-bullet>
    </text:list-style>
    <text:list-style style:name="id1-3-2-1-1-13-16">
      <text:list-level-style-bullet text:bullet-char="•" text:level="1">
        <style:list-level-properties text:min-label-width="10mm"/>
      </text:list-level-style-bullet>
    </text:list-style>
    <text:list-style style:name="id1-3-2-1-1-13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r Partiële herziening 2025, 2e ronde, Agrarisch Buitengebied en Natuurgebied Veluwe gemeente Ed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498108</text:p>
            <text:p text:style-name="common-al"/>
            <text:p text:style-name="common-al">Burgemeester en wethouders van de gemeente Ede hebben besloten het ontwerp TAM-omgevingsplan ‘Hoofdstuk 22r Partiële herziening 2025, 2e ronde, Agrarisch Buitengebied en Natuurgebied Veluwe gemeente Ede’ ter inzage te leggen.</text:p>
            <text:p text:style-name="common-al"/>
            <text:p text:style-name="tussenkopcur">Inzage</text:p>
            <text:p text:style-name="common-al">U kunt het ontwerp TAM-omgevingsplan ‘Hoofdstuk 22r Partiële herziening 2025, 2e ronde, Agrarisch Buitengebied en Natuurgebied Veluwe gemeente Ede’ met identificatienummer NL.IMRO.0228.TO2025AGBG0006-0201 en de daarbij behorende stukken van donderdag 16 oktober 2025 tot en met woensdag 26 november 2025 inzien bij de balie Bouwen, Wonen en Milieu in Raadhuis Publiekszaken, Raadhuisplein 3 in Ede. U kunt hiervoor een afspraak maken via: <text:a xlink:href="http://www.ede.nl/baliebwm" xlink:type="simple">www.ede.nl/baliebwm</text:a>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omgevingswet.overheid.nl/" xlink:type="simple">www.omgevingswet.overheid.nl</text:a> waar u het plan onder het kopje ‘regels op de kaart’ kunt inzien.</text:p>
            <text:p text:style-name="tussenkopcur">Gebied en gevolg</text:p>
            <text:p text:style-name="common-al">Het plan heeft betrekking op zeventien locaties in het landelijk gebied van Ede. Concreet betreft het de volgende locaties en ontwikkelingen:</text:p>
            <text:p text:style-name="common-al"/>
            <text:list text:style-name="id1-3-2-1-1-13">
              <text:list-item text:style-override="id1-3-2-1-1-13-1">
                <text:number>•</text:number>
                <text:p text:style-name="al">Bennekom, Krommesteeg 37: Functieverandering van agrarisch naar wonen met kleinschalige bedrijvigheid (ProMo)</text:p>
              </text:list-item>
              <text:list-item text:style-override="id1-3-2-1-1-13-2">
                <text:number>•</text:number>
                <text:p text:style-name="al">Bennekom, Panoramaweg: Verwerken verleende omgevingsvergunning</text:p>
              </text:list-item>
              <text:list-item text:style-override="id1-3-2-1-1-13-3">
                <text:number>•</text:number>
                <text:p text:style-name="al">De Klomp, Pakhuisweg 68: Vervallen aanduiding agrarische nevenactiviteiten i.v.m. bouw nieuwe woning</text:p>
              </text:list-item>
              <text:list-item text:style-override="id1-3-2-1-1-13-4">
                <text:number>•</text:number>
                <text:p text:style-name="al">Ede, Lunterseweg 82: Functieverandering van agrarisch naar maatschappelijk (zorgboerderij)</text:p>
              </text:list-item>
              <text:list-item text:style-override="id1-3-2-1-1-13-5">
                <text:number>•</text:number>
                <text:p text:style-name="al">Ederveen, Nieuweweg 67: Functieverandering van agrarisch naar wonen met kantoorfunctie (ProMo)</text:p>
              </text:list-item>
              <text:list-item text:style-override="id1-3-2-1-1-13-6">
                <text:number>•</text:number>
                <text:p text:style-name="al">Ederveen, Scheivoor 10: Correctie bouwvlak ten behoeve van jeugdopvang in bestaand gebouw</text:p>
              </text:list-item>
              <text:list-item text:style-override="id1-3-2-1-1-13-7">
                <text:number>•</text:number>
                <text:p text:style-name="al">Lunteren, Bruinehorstweg 38: Vormwijziging van de bestaande bedrijfsfunctie en faciliteren herbouw bestaande bedrijfbebouwing door inzet sloopmeters</text:p>
              </text:list-item>
              <text:list-item text:style-override="id1-3-2-1-1-13-8">
                <text:number>•</text:number>
                <text:p text:style-name="al">Lunteren, Fliertseweg 24-26: Functieverandering van agrarisch naar recreatie (groepsaccommodatie met theetuin en dagbesteding). Tweede voormalige bedrijfswoning wordt reguliere woning.</text:p>
              </text:list-item>
              <text:list-item text:style-override="id1-3-2-1-1-13-9">
                <text:number>•</text:number>
                <text:p text:style-name="al">Lunteren, Ganzenkampweg 2-2a: Positief bestemmen bestaande tweede woning (op basis van overgangsrecht) en mogelijk maken 200 m2 bijgebouwen</text:p>
              </text:list-item>
              <text:list-item text:style-override="id1-3-2-1-1-13-10">
                <text:number>•</text:number>
                <text:p text:style-name="al">Lunteren, Klomperweg 156-158: Functieverandering van agrarisch naar wonen met mogelijkheid voor bedrijfsmatige opslag (ProMo)</text:p>
              </text:list-item>
              <text:list-item text:style-override="id1-3-2-1-1-13-11">
                <text:number>•</text:number>
                <text:p text:style-name="al">Lunteren, Mijllerweg 5: Functieverandering naar bedrijf voor opslag met 1000 m² bedrijfsbebouwing (t.b.v. caravanstalling en opslag machines)</text:p>
              </text:list-item>
              <text:list-item text:style-override="id1-3-2-1-1-13-12">
                <text:number>•</text:number>
                <text:p text:style-name="al">Lunteren, Nieuwenhuizerweg 1: Functieverandering van agrarisch naar bedrijf met 1000 m² bedrijfsbebouwing. </text:p>
              </text:list-item>
              <text:list-item text:style-override="id1-3-2-1-1-13-13">
                <text:number>•</text:number>
                <text:p text:style-name="al">Lunteren, Renswoudsestraatweg 17: Functieverandering van agrarisch naar wonen met kleinschalige bedrijvigheid (ProMo)</text:p>
              </text:list-item>
              <text:list-item text:style-override="id1-3-2-1-1-13-14">
                <text:number>•</text:number>
                <text:p text:style-name="al">Lunteren, Ruitenbeekweg 4: Functieverandering naar wonen met toevoegen van woning en woongebouw</text:p>
              </text:list-item>
              <text:list-item text:style-override="id1-3-2-1-1-13-15">
                <text:number>•</text:number>
                <text:p text:style-name="al">Lunteren, Vijfsprongweg 46-48: Functieverandering van agrarisch naar wonen (ProMo)</text:p>
              </text:list-item>
              <text:list-item text:style-override="id1-3-2-1-1-13-16">
                <text:number>•</text:number>
                <text:p text:style-name="al">Otterlo, Lange Heideweg 14: Functieverandering naar bedrijf voor bedrijfsmatige opslag met 500 m² bedrijfsbebouwing t.b.v. een stratenmakersbedrijf</text:p>
              </text:list-item>
              <text:list-item text:style-override="id1-3-2-1-1-13-17">
                <text:number>•</text:number>
                <text:p text:style-name="al">Wekerom, Werftweg 1: Functieverandering naar bedrijf voor bedrijfsmatige opslag met 434 m² bedrijfsbebouwing</text:p>
              </text:list-item>
            </text:list>
            <text:p text:style-name="common-al"/>
            <text:p text:style-name="tussenkopcur">M.e.r. beoordelingsbeslissing</text:p>
            <text:p text:style-name="common-al">Voor het plan is tevens beoordeeld of een milieueffectrapport moet worden opgesteld. Op basis van de plan-m.e.r. beoordeling hebben burgemeester en wethouders van de gemeente Ede besloten dat er geen plan-m.e.r. hoeft te worden opgesteld. De plan-m.e.r. beoordeling maakt onderdeel uit van de plantoelichting.</text:p>
            <text:p text:style-name="common-al"/>
            <text:p text:style-name="tussenkopcur">Zienswijze</text:p>
            <text:p text:style-name="common-al">Tijdens de inzageperiode kunt u een schriftelijke zienswijze over het plan sturen aan de gemeenteraad, Postbus 9022, 6710 HK Ede. Het indienen van een elektronische zienswijze is alleen mogelijk via het webformulier ‘<text:a xlink:href="http://www.ede.nl/zienswijze" xlink:type="simple">Zienswijze indienen</text:a>’. Het indienen van een zienswijze via een andere digitale manier, bijvoorbeeld per e-mail, is niet mogelijk. Voor meer informatie, of om uw zienswijze mondeling door te geven belt u Jeroen Stieber, juridisch adviseur bij de afdeling Ruimtelijke Ontwikkeling, (0318) 68 03 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1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TO2025AGBG0006-0201</meta:user-defined>
    <meta:user-defined meta:name="OVERHEIDop.Plansoort/OVERHEIDop.plansoort">bestemmings- of omgevingsplan</meta:user-defined>
    <meta:user-defined meta:name="OVERHEIDop.referentienummer">4981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ntwerp TAM-omgevingsplan ‘Hoofdstuk 22r Partiële herziening 2025, 2e ronde, Agrarisch Buitengebied en Natuurgebied Veluwe gemeente Ede’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101</meta:user-defined>
    <meta:user-defined meta:name="OVERHEIDop.GmbID/DC.identifier">gmb-2025-440101</meta:user-defined>
    <meta:user-defined meta:name="OVERHEIDop.versieInformatie"/>
  </office:meta>
</office:document-meta>
</file>