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activiteitencentrum naast Lievelderweg 6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aast Lievelderweg 67, het bouwen van een nieuw activiteitencentrum, ingekomen 4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00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 activiteitencentrum naast Lievelderweg 67 te Lichtenvoord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97</meta:user-defined>
    <meta:user-defined meta:name="OVERHEIDop.GmbID/DC.identifier">gmb-2025-440097</meta:user-defined>
    <meta:user-defined meta:name="OVERHEIDop.versieInformatie"/>
  </office:meta>
</office:document-meta>
</file>