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utolaadkraan met trailer, nabij Henri Dunantplein 22F/G in Hillegom, Z2025-00002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23 oktober 2025</text:p>
            <text:p text:style-name="common-al">Einddatum tot en met: 7 november 2025</text:p>
            <text:p text:style-name="common-al">
            <text:span text:style-name="nadrukcur">Datum besluit: </text:span>8 oktober 2025</text:p>
            <text:p text:style-name="common-al">
            <text:span text:style-name="nadrukcur">Uiterlijke reactiedatum: </text:span>19 november 2025</text:p>
            <text:p text:style-name="common-al">Kenmerk besluit: Z2025-0000275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009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5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utolaadkraan met trailer, nabij Henri Dunantplein 22F/G in Hillegom, Z2025-00002752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95</meta:user-defined>
    <meta:user-defined meta:name="OVERHEIDop.GmbID/DC.identifier">gmb-2025-440095</meta:user-defined>
    <meta:user-defined meta:name="OVERHEIDop.versieInformatie"/>
  </office:meta>
</office:document-meta>
</file>