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op 23 november 2025 Graef Castricum Trail 2025, Zeeweg 4, 1901NZ Castricum, verzenddatum 8 oktober 2025 (Z2025-00006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009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9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9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189</meta:user-defined>
    <meta:user-defined meta:name="DCTERMS.abstract">evenementenvergunning Graef Castricum Trail 2025Zeeweg 4, 1901NZ Castricum, verzenddatum 8 oktober 2025 (Z2025-00006189)</meta:user-defined>
    <dc:language>nl</dc:language>
    <meta:user-defined meta:name="OVERHEIDop.locatietype/OVERHEIDop.gebiedsmarkering">Punt</meta:user-defined>
    <meta:user-defined meta:name="DC.title">Gemeente Castricum, verleende evenementenvergunning op 23 november 2025 Graef Castricum Trail 2025, Zeeweg 4, 1901NZ Castricum, verzenddatum 8 oktober 2025 (Z2025-00006189)</meta:user-defined>
    <meta:user-defined meta:name="DCTERMS.W3CDTF/DCTERMS.available">2025-10-10</meta:user-defined>
    <meta:user-defined meta:name="DCTERMS.W3CDTF/OVERHEIDop.jaargang">2025</meta:user-defined>
    <meta:user-defined meta:name="OVERHEIDop.publicationIssue">440094</meta:user-defined>
    <meta:user-defined meta:name="OVERHEIDop.GmbID/DC.identifier">gmb-2025-440094</meta:user-defined>
    <meta:user-defined meta:name="OVERHEIDop.versieInformatie"/>
  </office:meta>
</office:document-meta>
</file>