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brandveilig gebruik t.b.v. kantoor/bijeenkomstfunctie bij Raadhuisstraat 2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7 augustus 2025 een melding ontvangen. De melding is ingediend voor het brandveilig gebruik van het gemeentehuis aan Raadhuisstraat 2, 5854 AX Bergen L t.b.v. kantoor/bijeenkomstfunctie.</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4009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9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9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0753</meta:user-defined>
    <meta:user-defined meta:name="DCTERMS.abstract">Betreft: Melding voor het Gebruiksmelding gemeentehuis Bergen L op locatie Raadhuisstraat 2, 5854AX Bergen L</meta:user-defined>
    <dc:language>nl</dc:language>
    <meta:user-defined meta:name="OVERHEIDop.locatietype/OVERHEIDop.gebiedsmarkering">Vlak</meta:user-defined>
    <meta:user-defined meta:name="DC.title">Ontvangst Melding brandveilig gebruik t.b.v. kantoor/bijeenkomstfunctie bij Raadhuisstraat 2 in Bergen L</meta:user-defined>
    <meta:user-defined meta:name="DCTERMS.W3CDTF/DCTERMS.available">2025-10-10</meta:user-defined>
    <meta:user-defined meta:name="DCTERMS.W3CDTF/OVERHEIDop.jaargang">2025</meta:user-defined>
    <meta:user-defined meta:name="OVERHEIDop.publicationIssue">440091</meta:user-defined>
    <meta:user-defined meta:name="OVERHEIDop.GmbID/DC.identifier">gmb-2025-440091</meta:user-defined>
    <meta:user-defined meta:name="OVERHEIDop.versieInformatie"/>
  </office:meta>
</office:document-meta>
</file>