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Z, Perceel 260 (naast Koedijk 8) Hoogeveen , het bouwen van een bedrijfspand t.b.v. sport en recreatie , Verzenddatum: 08-10-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een besluit genomen op de aanvraag met zaaknummer Z2025-00001553 voor het bouwen van een bedrijfspand t.b.v. sport en recreatie op locatie Sectie Z, Perceel 260 (naast Koedijk 8) Hoogeveen (toekomstig Koedijk 6, 6a en 6b).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009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9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9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3</meta:user-defined>
    <meta:user-defined meta:name="DCTERMS.abstract">Betreft: Beschikking op aanvraag op locatie Sectie Z, Perceel 260 (naast Koedijk 8) Hoogeveen </meta:user-defined>
    <dc:language>nl</dc:language>
    <meta:user-defined meta:name="OVERHEIDop.locatietype/OVERHEIDop.gebiedsmarkering">Vlak</meta:user-defined>
    <meta:user-defined meta:name="OVERHEIDop.locatietype/OVERHEIDop.gebiedsmarkering">Punt</meta:user-defined>
    <meta:user-defined meta:name="DC.title">Kennisgeving besluit Sectie Z, Perceel 260 (naast Koedijk 8) Hoogeveen , het bouwen van een bedrijfspand t.b.v. sport en recreatie , Verzenddatum: 08-10-2025</meta:user-defined>
    <meta:user-defined meta:name="DCTERMS.W3CDTF/DCTERMS.available">2025-10-10</meta:user-defined>
    <meta:user-defined meta:name="DCTERMS.W3CDTF/OVERHEIDop.jaargang">2025</meta:user-defined>
    <meta:user-defined meta:name="OVERHEIDop.publicationIssue">440090</meta:user-defined>
    <meta:user-defined meta:name="OVERHEIDop.GmbID/DC.identifier">gmb-2025-440090</meta:user-defined>
    <meta:user-defined meta:name="OVERHEIDop.versieInformatie"/>
  </office:meta>
</office:document-meta>
</file>