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efskamp 8 108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ter hoogte van de tweede verdieping met behoud van de bestemming daarvan tot één woning</text:p>
            <text:p text:style-name="common-al">Besluit: verleend</text:p>
            <text:p text:style-name="common-al">Besluit verzonden op: 07-10-2025</text:p>
            <text:p text:style-name="common-al">Zaakadres: Kiefskamp 8 1082KA Amsterdam</text:p>
            <text:p text:style-name="common-al">Zaaknummer: Z2025-029341</text:p>
            <text:p text:style-name="common-al">DSO-nummer: 2025070701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3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41</meta:user-defined>
    <meta:user-defined meta:name="DCTERMS.abstract">maken van een doorbraak ter hoogte van de 2e verdieping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efskamp 8 1082K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89</meta:user-defined>
    <meta:user-defined meta:name="OVERHEIDop.GmbID/DC.identifier">gmb-2025-440089</meta:user-defined>
    <meta:user-defined meta:name="OVERHEIDop.versieInformatie"/>
  </office:meta>
</office:document-meta>
</file>