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VC IJsselmonde, nabij Stolwijkstraat 47A 3079D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2-10-2025, BVC IJsselmonde, nabij Stolwijkstraat 47A 3079DN Rotterdam</text:p>
            <text:p text:style-name="common-al">Het gaat hier om de kap van 17 vanwege Zorgplicht. </text:p>
            <text:p text:style-name="common-al">exacte locatie van de gemeentelijke zorgplichtbomen is te vinden via de website: <text:a xlink:href="http://www.rotterdam.nl/bomen" xlink:type="simple">www.rotterdam.nl/bomen</text:a>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0084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08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08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5310</meta:user-defined>
    <meta:user-defined meta:name="DCTERMS.abstract">BVC IJsselmon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VC IJsselmonde, nabij Stolwijkstraat 47A 3079DN Rot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084</meta:user-defined>
    <meta:user-defined meta:name="OVERHEIDop.GmbID/DC.identifier">gmb-2025-440084</meta:user-defined>
    <meta:user-defined meta:name="OVERHEIDop.versieInformatie"/>
  </office:meta>
</office:document-meta>
</file>