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1e Wijziging Beleidsregels innen eigen bijdrage ontheemden Oekraïne in GOO De Ronde Venen 2024</text:p>
      <text:section text:name="regeling_id1-3-2" text:style-name="regeling">
        <text:section text:name="aanhef_id1-3-2-1" text:style-name="aanhef">
          <text:section text:name="preambule_id1-3-2-1-1" text:style-name="preambule">
            <text:p text:style-name="al">Het college van burgemeester en wethouders van De Ronde Venen; </text:p>
            <text:p text:style-name="al"/>
            <text:p text:style-name="al">
            <text:span text:style-name="nadrukcur">Gelet op artikel 2, 7 en 8 van de Regeling opvang ontheemden Oekraïne (RooO):</text:span>
          </text:p>
            <text:p text:style-name="al"/>
            <text:p text:style-name="al">
            <text:span text:style-name="nadrukvet">Besluit</text:span>
          </text:p>
            <text:p text:style-name="al"/>
            <text:p text:style-name="al">Vast te stellen de volgende beleidsregels:</text:p>
            <text:p text:style-name="al"/>
            <text:p text:style-name="al">1e Wijziging Beleidsregels innen eigen bijdrage ontheemden Oekraïne in GOO De Ronde Ven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c </text:span>
                    </text:p>
                    <text:p text:style-name="table_al">Gezinsleden: een gezin als bedoeld in art.1, sub g, uit de RooO.</text:p>
                  </table:table-cell>
                  <table:table-cell table:style-name="cell_frame_all" table:number-rows-spanned="1" table:number-columns-spanned="1">
                    <text:p text:style-name="table_al">
                      <text:span text:style-name="nadrukvet">Artikel 1c</text:span>
                    </text:p>
                    <text:p text:style-name="table_al">
                      <text:span text:style-name="nadrukvet">Gezin</text:span>: <text:span text:style-name="nadrukvet">gezinsleden </text:span>als bedoeld in art.1, sub <text:span text:style-name="nadrukvet">f</text:span>, uit de RooO.</text:p>
                  </table:table-cell>
                </table:table-row>
                <table:table-row table:style-name="row">
                  <table:table-cell table:style-name="cell_frame_all" table:number-rows-spanned="1" table:number-columns-spanned="1">
                    <text:p text:style-name="table_al">
                      <text:span text:style-name="nadrukvet">Artikel 3 lid 1 </text:span>
                    </text:p>
                    <text:p text:style-name="table_al">Met ingang van 1 juli 2024 bestaat er een wettelijke verplichting tot het betalen van een bijdrage voor gas, water en elektra voor de opvang in een gemeentelijke opvanglocatie (GOO).</text:p>
                  </table:table-cell>
                  <table:table-cell table:style-name="cell_frame_all" table:number-rows-spanned="1" table:number-columns-spanned="1">
                    <text:p text:style-name="table_al">
                      <text:span text:style-name="nadrukvet">Artikel 3 lid 1</text:span>
                    </text:p>
                    <text:p text:style-name="table_al">Met ingang van 1 juli 2024 bestaat er een wettelijke verplichting tot het betalen van een bijdrage voor gas, water en elektra voor de opvang in een gemeentelijke opvanglocatie (GOO). <text:span text:style-name="nadrukvet">Met ingang van 1 oktober 2025 maken ook locatiekosten deel uit van de exploitatiekosten voor de eigen bijdrage.</text:span></text:p>
                  </table:table-cell>
                </table:table-row>
                <table:table-row table:style-name="row">
                  <table:table-cell table:style-name="cell_frame_all" table:number-rows-spanned="1" table:number-columns-spanned="1">
                    <text:p text:style-name="table_al">
                      <text:span text:style-name="nadrukvet">Artikel 3 lid 3d</text:span>
                    </text:p>
                    <text:p text:style-name="table_al">Voor het inkomen zoals bedoeld onder a en b geldt een inkomensgrens voor de eigen bijdrage. Na het innen van de eigen bijdrage houdt een ontheemde tenminste een inkomen over dat gelijk is aan 120% van de van toepassing zijnde leefgeld norm plus de hoogte van de eigen bijdrage. Als het inkomen door het heffen van de eigen bijdrage onder de 120% van de van toepassing zijnde leefgeld norm uitkomt is er geen eigen bijdrage verplichting.</text:p>
                  </table:table-cell>
                  <table:table-cell table:style-name="cell_frame_all" table:number-rows-spanned="1" table:number-columns-spanned="1">
                    <text:p text:style-name="table_al">
                      <text:span text:style-name="nadrukvet">Artikel 3 lid 3d</text:span>
                    </text:p>
                    <text:p text:style-name="table_al">Voor het inkomen zoals bedoeld onder a en b geldt een inkomensgrens voor de volledige eigen bijdrage. <text:span text:style-name="nadrukvet">Van ontheemden wordt een volledige eigen bijdrage gevraagd als het inkomen hoger is dan 115% van het ingehouden leefgeld plus de hoogte van de eigen bijdrage (inclusief bijdrage voor catering indien van toepassing).</text:span></text:p>
                  </table:table-cell>
                </table:table-row>
                <table:table-row table:style-name="row">
                  <table:table-cell table:style-name="cell_frame_all" table:number-rows-spanned="1" table:number-columns-spanned="1">
                    <text:p text:style-name="table_al">
                      <text:span text:style-name="nadrukvet">Artikel 3 lid 3e</text:span>
                    </text:p>
                  </table:table-cell>
                  <table:table-cell table:style-name="cell_frame_all" table:number-rows-spanned="1" table:number-columns-spanned="1">
                    <text:p text:style-name="table_al">
                      <text:span text:style-name="nadrukvet">Artikel 3 lid 3e</text:span>
                    </text:p>
                    <text:p text:style-name="table_al">Van ontheemden die geen volledige eigen bijdrage kunnen betalen op basis van de handelwijze, zoals beschreven onder d, kan een gedeeltelijke eigen bijdrage worden gevraagd naar rato. Na het innen van de gedeeltelijke eigen bijdrage houdt een ontheemde tenminste een inkomen over dat gelijk is aan 115% van de van toepassing zijnde leefgeld norm plus de hoogte van de gedeeltelijke eigen bijdrage.</text:p>
                  </table:table-cell>
                </table:table-row>
                <table:table-row table:style-name="row">
                  <table:table-cell table:style-name="cell_frame_all" table:number-rows-spanned="1" table:number-columns-spanned="1">
                    <text:p text:style-name="table_al">
                      <text:span text:style-name="nadrukvet">Artikel 3 lid 3f</text:span>
                    </text:p>
                  </table:table-cell>
                  <table:table-cell table:style-name="cell_frame_all" table:number-rows-spanned="1" table:number-columns-spanned="1">
                    <text:p text:style-name="table_al">
                      <text:span text:style-name="nadrukvet">Artikel 3 lid 3f</text:span>
                    </text:p>
                    <text:p text:style-name="table_al">Voor het inkomen zoals bedoeld onder a en b geldt ook een inkomensgrens voor de volledige intrekking van het leefgeld. Van ontheemden wordt het leefgeld volledig ingetrokken als het inkomen hoger is dan 115% van het leefgeld. Daaronder kan het leefgeld deels worden ingetrokken naar rato dat ontheemde tenminste 115% van het leefgeld overhoudt. Voor hen is de eigen bijdrage niet aan de orde. </text:p>
                  </table:table-cell>
                </table:table-row>
                <table:table-row table:style-name="row">
                  <table:table-cell table:style-name="cell_frame_all" table:number-rows-spanned="1" table:number-columns-spanned="1">
                    <text:p text:style-name="table_al">
                      <text:span text:style-name="nadrukvet">Artikel 3.1 lid 1</text:span>
                    </text:p>
                    <text:p text:style-name="table_al">De hoogte van de eigen bijdrage voor gas, water en elektra bedraagt 105 euro per maand per meerderjarige ontheemde, en maximaal 210 euro per maand per gezin. </text:p>
                  </table:table-cell>
                  <table:table-cell table:style-name="cell_frame_all" table:number-rows-spanned="1" table:number-columns-spanned="1">
                    <text:p text:style-name="table_al">
                      <text:span text:style-name="nadrukvet">Artikel 3.1 lid 1</text:span>
                    </text:p>
                    <text:p text:style-name="table_al">De hoogte van de eigen bijdrage voor gas, water en elektra bedraagt <text:span text:style-name="nadrukvet">244,22</text:span> euro per maand per meerderjarige ontheemde, en maximaal <text:span text:style-name="nadrukvet">488,44</text:span> euro per maand per gezin. </text:p>
                  </table:table-cell>
                </table:table-row>
                <table:table-row table:style-name="row">
                  <table:table-cell table:style-name="cell_frame_all" table:number-rows-spanned="1" table:number-columns-spanned="1">
                    <text:p text:style-name="table_al">
                      <text:span text:style-name="nadrukvet">Artikel 4 lid 1</text:span>
                    </text:p>
                    <text:p text:style-name="table_al">De inwoner geeft in de eerste week van elke maand aan wanneer er een wijziging heeft plaatsgevonden die van invloed is op het betalen van de eigen bijdrage of ontvangen van het leefgeld. Als de ontheemde geen wijziging heeft doorgegeven wordt uitgegaan van inkomsten uit werk ten hoogte van minimaal 120% van het leefgeld plus de hoogte van de eigen bijdrage, en wordt eigen bijdrage geïnd.  </text:p>
                  </table:table-cell>
                  <table:table-cell table:style-name="cell_frame_all" table:number-rows-spanned="1" table:number-columns-spanned="1">
                    <text:p text:style-name="table_al">
                      <text:span text:style-name="nadrukvet">Artikel 4 lid 1</text:span>
                    </text:p>
                    <text:p text:style-name="table_al">De inwoner geeft in de eerste week van elke maand aan wanneer er een wijziging heeft plaatsgevonden die van invloed is op het betalen van de eigen bijdrage of ontvangen van het leefgeld. Als de ontheemde geen wijziging heeft doorgegeven wordt uitgegaan van inkomsten uit werk ten hoogte van minimaal <text:span text:style-name="nadrukvet">115%</text:span> van het leefgeld plus de hoogte van de eigen bijdrage, en wordt eigen bijdrage geïnd. </text:p>
                  </table:table-cell>
                </table:table-row>
                <table:table-row table:style-name="row">
                  <table:table-cell table:style-name="cell_frame_all" table:number-rows-spanned="1" table:number-columns-spanned="1">
                    <text:p text:style-name="table_al">
                      <text:span text:style-name="nadrukvet">Artikel 5 lid 1</text:span>
                    </text:p>
                    <text:p text:style-name="table_al">Indien na aftrek van de eigen bijdrage blijkt dat de ontheemde een besteedbaar inkomen heeft dat lager is dan het leefgeld dat zou zijn verstrekt als er geen sprake was van inkomsten, kan er sprake zijn van onevenredig nadeel.  </text:p>
                  </table:table-cell>
                  <table:table-cell table:style-name="cell_frame_all" table:number-rows-spanned="1" table:number-columns-spanned="1">
                    <text:p text:style-name="table_al">
                      <text:span text:style-name="nadrukvet">Artikel 5 lid 1</text:span>
                    </text:p>
                    <text:p text:style-name="table_al">Indien na aftrek van de <text:span text:style-name="nadrukvet">(gedeeltelijke)</text:span> eigen bijdrage <text:span text:style-name="nadrukvet">of het (gedeeltelijk) intrekken van het leefgeld</text:span> blijkt dat de ontheemde een besteedbaar inkomen heeft dat lager is dan het leefgeld dat zou zijn verstrekt als er geen sprake was van inkomsten, kan er sprake zijn van onevenredig nadeel.</text:p>
                  </table:table-cell>
                </table:table-row>
              </table:table>
              <text:p text:style-name="table_bottom"/>
            </text:section>
          </text:section>
          <text:section text:name="artikel_id1-3-2-2-2" text:style-name="artikel">
            <text:p text:style-name="artikel_kop_titel"><text:span text:style-name="artikel_kop_label"/> <text:span text:style-name="artikel_kop_nr"/> Citeertitel en inwerkingtreding</text:p>
            <text:p text:style-name="al">Deze beleidsregel wordt aangehaald als “1e Wijziging Beleidsregels innen eigen bijdrage ontheemden Oekraïne in GOO De Ronde Venen 2024’’. Deze beleidsregel treedt in werking op de dag na bekendmaking en werkt terug tot en met 1 oktober 2025.</text:p>
          </text:section>
        </text:section>
        <text:section text:name="regeling-sluiting_id1-3-2-3" text:style-name="regeling-sluiting">
          <text:section text:name="ondertekening_id1-3-2-3-1">
            <text:p><text:span text:style-name="functie">Mijdrecht, 7 oktober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008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8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8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2 van de Regeling opvang ontheemden Oekraïne]|[1.0:c:BWBR0046503&amp;artikel=2&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OVERHEIDop.referentienummer">7361180449</meta:user-defined>
    <meta:user-defined meta:name="DCTERMS.alternative">Beleidsregel Innen eigen bijdrage ontheemden Oekraïne in GOO De Ronde Venen</meta:user-defined>
    <dc:language>nl</dc:language>
    <meta:user-defined meta:name="OVERHEIDop.locatietype/OVERHEIDop.gebiedsmarkering">Gemeente</meta:user-defined>
    <meta:user-defined meta:name="DC.title">Beleidsregel Innen eigen bijdrage ontheemden Oekraïne in GOO De Ronde Venen</meta:user-defined>
    <meta:user-defined meta:name="DCTERMS.W3CDTF/DCTERMS.available">2025-10-14</meta:user-defined>
    <meta:user-defined meta:name="DCTERMS.W3CDTF/OVERHEIDop.jaargang">2025</meta:user-defined>
    <meta:user-defined meta:name="OVERHEIDop.publicationIssue">440083</meta:user-defined>
    <meta:user-defined meta:name="OVERHEIDop.betreftRegeling">CVDR730201_2</meta:user-defined>
    <meta:user-defined meta:name="xs:date/OVERHEIDop.startdatum">2025-10-15</meta:user-defined>
    <meta:user-defined meta:name="OVERHEIDop.GmbID/DC.identifier">gmb-2025-440083</meta:user-defined>
    <meta:user-defined meta:name="OVERHEIDop.versieInformatie"/>
  </office:meta>
</office:document-meta>
</file>