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hof 19-H 109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aamkozijnen</text:p>
            <text:p text:style-name="common-al">Zaakadres: Linnaeushof 19-H 1098KJ Amsterdam</text:p>
            <text:p text:style-name="common-al">Datum ontvangst: 22-09-2025</text:p>
            <text:p text:style-name="common-al">Zaaknummer: Z2025-040171</text:p>
            <text:p text:style-name="common-al">DSO-nummer: 2025092200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71</meta:user-defined>
    <meta:user-defined meta:name="DCTERMS.abstract">veranderen van de raam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hof 19-H 1098KJ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79</meta:user-defined>
    <meta:user-defined meta:name="OVERHEIDop.GmbID/DC.identifier">gmb-2025-440079</meta:user-defined>
    <meta:user-defined meta:name="OVERHEIDop.versieInformatie"/>
  </office:meta>
</office:document-meta>
</file>