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venweg 24, 8308RJ Nagele: het realiser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 een Omgevingsvergunning verleend voor deze locatie. Het gaat om het realiseren van een erfafscheid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007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7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21</meta:user-defined>
    <meta:user-defined meta:name="DCTERMS.abstract">Havenweg 24, 8308RJ Nagele: Omgevingsvergunning 8 oktober 2025 het realiseren van een erfafscheiding</meta:user-defined>
    <dc:language>nl</dc:language>
    <meta:user-defined meta:name="OVERHEIDop.locatietype/OVERHEIDop.gebiedsmarkering">Vlak</meta:user-defined>
    <meta:user-defined meta:name="DC.title">Besluit omgevingsvergunning Havenweg 24, 8308RJ Nagele: het realiseren van een erfafscheid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78</meta:user-defined>
    <meta:user-defined meta:name="OVERHEIDop.GmbID/DC.identifier">gmb-2025-440078</meta:user-defined>
    <meta:user-defined meta:name="OVERHEIDop.versieInformatie"/>
  </office:meta>
</office:document-meta>
</file>