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c5656ae-949b-4f9b-8e06-1cfa5c0b147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  <text:list-style style:name="id1-3-2-4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namen Noorderbu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ngen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Voor de uitbreidingslocatie Noorderbunder ten noorden van de Noorderlaan worden, zoals aangeduid op bijgevoegde kaart, de openbare ruimtenamen ‘John Lennonstraat’, ‘Frank Zappastraat’, ‘David Bowiestraat’ en ‘Nina Simonestraat’ toegekend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it besluit treedt in werking op de eerst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ongen op 07-10-2025</text:span></text:p>
            <text:p><text:span text:style-name="functie"/></text:p>
            <text:p><text:span text:style-name="functie">Ir. J.C. Slagboom, Dr. G.W. Goedmakers,</text:span></text:p>
            <text:p><text:span text:style-name="functie">burgemeester secretari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schrift</text:p>
          <text:p text:style-name="al">Bent u het niet eens met dit besluit? dan kunt u een bezwaarschrift indienen. Dit moet binnen zes weken na de datum van de bekendmaking van dit besluit. Uw bezwaar kunt u digitaal of per brief indienen. Hieronder leest u hoe u dit kunt doen.</text:p>
          <text:p text:style-name="al">
          <text:span text:style-name="nadrukcur">Digitaal</text:span>
        </text:p>
          <text:p text:style-name="al">Het digitale bezwaarschrift kunt u op de website invullen. Het formulier vindt u op <text:a xlink:href="https://www.dongen.nl/over-dongen/bestuur/bezwaar-maken" xlink:type="simple">https://www.dongen.nl/over-dongen/bestuur/bezwaar-maken</text:a>. U heeft hiervoor een DigiD-inlogcode nodig. Het is niet mogelijk om met een e-mail bezwaar te maken. Dat kan alleen met het formulier op de website.</text:p>
          <text:p text:style-name="al">
          <text:span text:style-name="nadrukcur">Post</text:span>
        </text:p>
          <text:p text:style-name="al">Tekent u liever op papier bezwaar aan? Dan stuurt u uw bezwaarschrift naar:</text:p>
          <text:p text:style-name="al">Het college van burgemeester en wethouders</text:p>
          <text:p text:style-name="al">Postbus 10153</text:p>
          <text:p text:style-name="al">5100 GE Dongen</text:p>
          <text:p text:style-name="al">Vermeld boven aan deze brief ‘bezwaarschrift’ en schrijf in uw bezwaarschrift:</text:p>
          <text:list text:style-name="id1-3-2-4-11">
            <text:list-item text:style-override="id1-3-2-4-11-1">
              <text:number>•</text:number>
              <text:p text:style-name="al">Uw naam en adres;</text:p>
            </text:list-item>
            <text:list-item text:style-override="id1-3-2-4-11-2">
              <text:number>•</text:number>
              <text:p text:style-name="al">De datum waarop u bezwaar maakt;</text:p>
            </text:list-item>
            <text:list-item text:style-override="id1-3-2-4-11-3">
              <text:number>•</text:number>
              <text:p text:style-name="al">Het nummer van dit besluit;</text:p>
            </text:list-item>
            <text:list-item text:style-override="id1-3-2-4-11-4">
              <text:number>•</text:number>
              <text:p text:style-name="al">De reden(en) waarom u het niet eens bent met dit besluit; en</text:p>
            </text:list-item>
            <text:list-item text:style-override="id1-3-2-4-11-5">
              <text:number>•</text:number>
              <text:p text:style-name="al">Uw handtekening.</text:p>
            </text:list-item>
          </text:list>
          <text:p text:style-name="al">
          <text:span text:style-name="nadrukcur">Spoed</text:span>?</text:p>
          <text:p text:style-name="al">Als u bezwaar maakt, blijft het besluit gelden. Wilt u dat tegenhouden? Dan kunt u de rechter vragen om een voorlopige voorziening. U vraagt de rechter dan om een maatregel te nemen voor de tijd dat er nog niet op uw bezwaarschrift is beslist. Hieraan zijn kosten verbonden.</text:p>
          <text:p text:style-name="al">U kunt uw verzoek om een voorlopige voorziening richten aan:</text:p>
          <text:p text:style-name="al">Rechtbank Zeeland – West-Brabant</text:p>
          <text:p text:style-name="al">Team Bestuursrecht</text:p>
          <text:p text:style-name="al">Postbus 90006</text:p>
          <text:p text:style-name="al">4800 PA Breda.</text:p>
          <text:p text:style-name="al">Meer informatie over het vragen van een voorlopige voorziening kunt u opvragen bij de rechtbank Zeeland – West-Brabant of leest u op <text:a xlink:href="http://www.rechtspraak.nl/" xlink:type="simple">www.rechtspraak.nl</text:a>.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:</text:p>
          <text:p text:style-name="al">Voor de openbare ruimtes moeten volgens de Basisregistratie Adressen en Gebouwen (BAG) openbare ruimtenamen vastgesteld worden. </text:p>
          <text:p text:style-name="al">In de wijk West 2 liggen aan de zuidzijde van de Noorderlaan straten met openbare ruimtenamen van oude componisten, zoals Beethovenstraat, Vivaldistraat, Schubertstraat en Wagnerstraat.</text:p>
          <text:p text:style-name="al">Aan de noordzijde van de Noorderlaan kan voor de openbare ruimtenamen dan logischerwijze gekozen worden voor moderne componisten/invloedrijke muzikanten uit de 20e eeuw.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Bijlage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2.10000000000002mm" svg:height="216.6mm"><draw:image xlink:href="Pictures/Afbeelding1i8c5656ae-949b-4f9b-8e06-1cfa5c0b1473.png" xlink:type="simple"/></draw:frame></text:p>
          </text:section></draw:text-box></draw:frame>
          <text:span text:style-name="nadrukvet"/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00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5-02-12</meta:user-defined>
    <dc:language>nl</dc:language>
    <meta:user-defined meta:name="OVERHEIDop.locatietype/OVERHEIDop.gebiedsmarkering">Vlak</meta:user-defined>
    <meta:user-defined meta:name="DC.title">Besluit openbare ruimtenamen Noorderbund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72</meta:user-defined>
    <meta:user-defined meta:name="OVERHEIDop.betreftRegeling">CVDR745262_1</meta:user-defined>
    <meta:user-defined meta:name="OVERHEIDop.GmbID/DC.identifier">gmb-2025-440072</meta:user-defined>
    <meta:user-defined meta:name="xs:date/OVERHEIDop.startdatum">2025-10-10</meta:user-defined>
    <meta:user-defined meta:name="OVERHEIDop.versieInformatie"/>
  </office:meta>
</office:document-meta>
</file>