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kappen van 20 a 25 bomen - De Folgeren (langs de watertoren)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Folgeren (langs de watertoren) in Drachten, het kappen van 20 a 25 bomen, ontvangen: 29 januari 2025. De aanvraag is geregistreerd onder zaaknummer Z2025-000002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006</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6</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63</meta:user-defined>
    <meta:user-defined meta:name="DCTERMS.abstract">Aanvraag omgevingsvergunning: De Folgeren (langs de watertoren) in Drachten, het kappen van 20 a 25 bomen, ontvangen: 29 januari 2025, zaaknummer: Z2025-00000263</meta:user-defined>
    <dc:language>nl</dc:language>
    <meta:user-defined meta:name="OVERHEIDop.locatietype/OVERHEIDop.gebiedsmarkering">Lijn</meta:user-defined>
    <meta:user-defined meta:name="DC.title">Gemeente Smallingerland - aanvraag omgevingsvergunning - het kappen van 20 a 25 bomen - De Folgeren (langs de watertoren) in Drachten</meta:user-defined>
    <meta:user-defined meta:name="DCTERMS.W3CDTF/DCTERMS.available">2025-02-03</meta:user-defined>
    <meta:user-defined meta:name="DCTERMS.W3CDTF/OVERHEIDop.jaargang">2025</meta:user-defined>
    <meta:user-defined meta:name="OVERHEIDop.publicationIssue">44006</meta:user-defined>
    <meta:user-defined meta:name="OVERHEIDop.GmbID/DC.identifier">gmb-2025-44006</meta:user-defined>
    <meta:user-defined meta:name="OVERHEIDop.versieInformatie"/>
  </office:meta>
</office:document-meta>
</file>