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oningin Wilhelminaplein 53, 2741E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Waddinxveen bekend dat een aanvraag voor het realiseren van een kleinschalige afhaal- en bezorgvoorziening Wok Holy op de locatie Koningin Wilhelminaplein 53, 2741EC Waddinxve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Waddinxvee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november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005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5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8419</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Koningin Wilhelminaplein 53, 2741EC Waddinxveen</meta:user-defined>
    <meta:user-defined meta:name="DCTERMS.W3CDTF/DCTERMS.available">2025-10-10</meta:user-defined>
    <meta:user-defined meta:name="DCTERMS.W3CDTF/OVERHEIDop.jaargang">2025</meta:user-defined>
    <meta:user-defined meta:name="OVERHEIDop.publicationIssue">440055</meta:user-defined>
    <meta:user-defined meta:name="OVERHEIDop.GmbID/DC.identifier">gmb-2025-440055</meta:user-defined>
    <meta:user-defined meta:name="OVERHEIDop.versieInformatie"/>
  </office:meta>
</office:document-meta>
</file>