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7ic375ce37-d538-4905-99ba-880d14785850.png" manifest:media-type="image/x-eps"/>
  <manifest:file-entry manifest:full-path="Pictures/Afbeelding1ib0a949dc-1633-4cc3-8b50-67de0fb88a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voor opladen elektrische voertuigen Spoorlaan 5 te Groes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gemeente Berg en Dal) </text:p>
            <text:p text:style-name="common-al">Ons kenmerk: 5139224</text:p>
            <text:p text:style-name="common-al"/>
            <text:p text:style-name="common-al">
            <text:span text:style-name="nadrukvet">College van burgemeester en wethouders van de gemeente Berg en Dal,</text:span>
          </text:p>
            <text:p text:style-name="common-al">
            <text:span text:style-name="nadrukvet">Gelet op </text:span>
          </text:p>
            <text:p text:style-name="common-al">-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text:p>
            <text:p text:style-name="common-al">d. het zoveel mogelijk waarborgen van de vrijheid van het verkeer.</text:p>
            <text:p text:style-name="common-al"/>
            <text:p text:style-name="common-al">Voorts artikel 2, lid 3, sub a van de WVW1994:</text:p>
            <text:p text:style-name="common-al">a. het bevorderen van een doelmatig of zuinig energiegebruik.</text:p>
            <text:p text:style-name="common-al"/>
            <text:p text:style-name="common-al">Op basis van bovenstaande overweging en met inachtneming van: </text:p>
            <text:p text:style-name="common-al">- de Wegenverkeerswet 1994;</text:p>
            <text:p text:style-name="common-al">-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text:p>
            <text:p text:style-name="common-al">- het verkeersbordenboek (VNVF); </text:p>
            <text:p text:style-name="common-al">- het Bevoegdhedenbesluit gemeente Berg en Dal 2024;</text:p>
            <text:p text:style-name="common-al">- Mobiliteitsvisie Berg en Dal 2016-2026;</text:p>
            <text:p text:style-name="common-al">- Plaatsingsbeleid Laadinfrastructuur gemeente Berg en Dal.</text:p>
            <text:p text:style-name="common-al"/>
            <text:p text:style-name="common-al">
            <text:span text:style-name="nadrukvet">Motivering en belangenafweging</text:span>
          </text:p>
            <text:p text:style-name="common-al">Overwegende dat:</text:p>
            <text:p text:style-name="common-al">- het parkeerterrein ter hoogte van Spoorlaan 5 in Groesbeek in eigendom, beheer en onderhoud is van de gemeente Berg en Dal;</text:p>
            <text:p text:style-name="common-al">- de gemeente een verzoek heeft ontvangen voor het aanwijzen van twee parkeervakken voor het uitsluitend opladen van elektrische voertuigen middels een snellaadpaal op dit genoemde parkeerterrein;</text:p>
            <text:p text:style-name="common-al">- elektrisch rijden zowel positieve effecten op het klimaat als op de luchtkwaliteit heeft waarmee het doelmatig en/of zuinig energiegebruik wordt bevorderd;</text:p>
            <text:p text:style-name="common-al">- het volgens de mobiliteitsvisie 2016-2026 en het laadpalenbeleid van de gemeente Berg en Dal wenselijk is om het gebruik van elektrische voertuigen te stimuleren;</text:p>
            <text:p text:style-name="common-al">- de gemeente Berg en Dal dit gebruik wil stimuleren door het aanbieden van oplaadmogelijkheden, waarbij het streven is een dekkend netwerk te realiseren; </text:p>
            <text:p text:style-name="common-al">- een goede dekking van oplaadinfrastructuur niet alleen belangrijk is voor de bewoners, maar ook voor de bezoekers van de gemeente Berg en Dal;</text:p>
            <text:p text:style-name="common-al">- met de nieuwe oplaadlocatie voorzien wordt in een oplaadmogelijkheid waardoor het gebruik van elektrische voertuigen wordt gestimuleerd, gefaciliteerd en gewaarborgd;</text:p>
            <text:p text:style-name="common-al">- in het laadpalenbeleid van de gemeente Berg en Dal meerdere toetsingscriteria zijn opgenomen op basis waarvan het aanwijzen en aanleggen van laadpalen voor elektrisch laden gebeurd;</text:p>
            <text:p text:style-name="common-al">- een snellaadpaal gewenst is op locaties met veel bezoekers die daar voor korte tijd geparkeerd staan;</text:p>
            <text:p text:style-name="common-al">- het parkeerterrein bij de supermarkt aan de Spoorlaan in Groesbeek zo’n locatie is;</text:p>
            <text:p text:style-name="common-al">- een snellaadpaal bezoekers en bewoners faciliteert om tijdens een bezoek aan de supermarkt de auto in een korte tijd op te kunnen laden;</text:p>
            <text:p text:style-name="common-al">- een snellaadpaal twee aansluitingen voor elektrische voertuigen heeft;</text:p>
            <text:p text:style-name="common-al">- om een optimale benutting van de snellaadpaal te waarborgen het wenselijk is om nabij de laadpaal een tweetal parkeerplaatsen te reserveren ten behoeve van het opladen van elektrische voertuigen; </text:p>
            <text:p text:style-name="common-al">- de twee parkeervakken openbaar zijn, dat de parkeervakken alleen door elektrische voertuigen gebruikt kunnen worden, dat de hoeveelheid parkeerplaatsen op het parkeerterrein voor niet-elektrische voertuigen daardoor afneemt maar dat dit geen probleem vormt aangezien er altijd een grote hoeveelheid parkeerplaatsen niet benut wordt.</text:p>
            <text:p text:style-name="common-al">- het belang van het ontwikkelen van een openbaar laadnetwerk belangrijker wordt geacht dan het verlies aan parkeergelegenheid voor niet-elektrische voertuig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p text:style-name="common-al">
            <text:span text:style-name="nadrukvet">Mede gelet op </text:span>
          </text:p>
            <text:p text:style-name="common-al">- 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p text:style-name="common-al">- artikel 26 van het BABW wordt dit besluit bekendgemaakt door op de in de artikelen 5 onderscheidenlijk 6 van de Bekendmakingswet bepaalde wijze. Het verkeersbesluit wordt gepubliceerd in het Gemeenteblad.</text:p>
            <text:p text:style-name="common-al"/>
            <text:p text:style-name="common-al">
            <text:span text:style-name="nadrukvet">Besluit</text:span>
          </text:p>
            <text:p text:style-name="common-al">Op grond van vorenstaande overwegingen besluiten:</text:p>
            <text:p text:style-name="common-al">1. tot het aanwijzen van een tweetal parkeerplaatsen bedoeld voor het opladen van elektrische voertuigen op het parkeerterrein ter hoogte Spoorlaan 5 in Groesbeek;</text:p>
            <text:p text:style-name="common-al">2. dit besluit kenbaar te maken aan de weggebruikers middels plaatsing van het verkeersbord E8c (parkeergelegenheid) met onderbord (model OB504) met pijlen waaruit blijkt dat het bord voor twee parkeerplaatsen van toepassing. </text:p>
            <text:p text:style-name="common-al"/>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 De verkeersmaatregelen en het politieadvies zijn weergegeven in de situatieschets onder aan dit besluit. Deze bijlage maakt onderdeel uit van het dit besluit.</text:p>
            <text:p text:style-name="common-al"> </text:p>
            <text:p text:style-name="common-al"/>
            <text:p text:style-name="common-al">Aldus besloten te Groesbeek, 8 oktober 2025</text:p>
            <text:p text:style-name="common-al"> </text:p>
            <text:p text:style-name="common-al">Namens burgemeester en wethouders van de gemeente Berg en Dal,</text:p>
            <text:p text:style-name="common-al">
            <text:span text:style-name="nadrukvet"> </text:span>
            <draw:frame><draw:text-box><text:section text:name="plaatje_id1-3-2-2-1-68-2" text:style-name="plaatje">
              <text:p text:style-name="illustratie_id1-3-2-2-1-68-2-1"><draw:frame draw:style-name="illustratie_id1-3-2-2-1-68-2-1" text:anchor-type="paragraph" svg:width="36mm" svg:height="21.299999999999997mm"><draw:image xlink:href="Pictures/Picture17ic375ce37-d538-4905-99ba-880d14785850.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staan de te plaatsen verkeersborden weergegeven.</text:p>
            <text:p text:style-name="common-al">
            <draw:frame><draw:text-box><text:section text:name="plaatje_id1-3-2-2-1-73-1" text:style-name="plaatje">
              <text:p text:style-name="illustratie_id1-3-2-2-1-73-1-1"><draw:frame draw:style-name="illustratie_id1-3-2-2-1-73-1-1" text:anchor-type="paragraph" svg:width="129.60000000000002mm" svg:height="84.5mm"><draw:image xlink:href="Pictures/Afbeelding1ib0a949dc-1633-4cc3-8b50-67de0fb88a71.png" xlink:type="simple"/></draw:frame></text:p>
            </text:section></draw:text-box></draw:frame>
          </text:p>
            <text:p text:style-name="common-al"/>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Een voorlopige voorziening vraagt u aan bij de voorzieningenrechter van de rechtbank Arnhem, sector bestuursrecht, Postbus 9030, 6800 EM te Arnhem. Voor het aanvragen van een voorlopige voorziening moet u wel een bijdrage betalen (griffierechten).</text:p>
            <text:p text:style-name="common-al"> </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2-1" style:parent-style-name="Standard">
      <style:paragraph-properties style:line-spacing="0mm" style:text-autospace="none" ofo:line-height="0.001cm"/>
    </style:style>
    <style:style style:family="graphic" style:name="illustratie_id1-3-2-2-1-68-2-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00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rg en Dal - Aanwijzen parkeerplaatsen voor opladen elektrische voertuigen Spoorlaan 5 te Groesbe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39224</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Spoorlaan 5 te Groesbeek</meta:user-defined>
    <meta:user-defined meta:name="DCTERMS.W3CDTF/DCTERMS.available">2025-10-10</meta:user-defined>
    <meta:user-defined meta:name="DCTERMS.W3CDTF/OVERHEIDop.jaargang">2025</meta:user-defined>
    <meta:user-defined meta:name="OVERHEIDop.publicationIssue">440052</meta:user-defined>
    <meta:user-defined meta:name="OVERHEIDop.GmbID/DC.identifier">gmb-2025-440052</meta:user-defined>
    <meta:user-defined meta:name="OVERHEIDop.versieInformatie"/>
  </office:meta>
</office:document-meta>
</file>