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zes (6) paardenkastanjes vlakbij Drs. F. Bijlweg 10 (perceel H4836), één (1) paardenkastanje tegenover Flevostraat 90 (perceel H1963) en één (1) paardenkastanje vlakbij Waddenzeestraat 106-116 (perceel H497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Drs. F. Bijlweg 10 (perceel H4836), kappen van zes (6) paardenkastanjes en tegenover Flevostraat 90 (perceel H1963), kappen van één (1) paardenkastanje en vlakbij Waddenzeestraat 106-116 (perceel H4978), kappen van één (1) paardenkastanje </text:p>
            <text:p text:style-name="common-al">Datum ontvangst: 06-10-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0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15</meta:user-defined>
    <meta:user-defined meta:name="DCTERMS.abstract">kappen van zes (6) paardenkastanjes vlakbij Drs. F. Bijlweg 10 (perceel H4836), één (1) paardenkastanje tegenover Flevostraat 90 (perceel H1963) en één (1) paardenkastanje vlakbij Waddenzeestraat 106-116 (perceel H49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Den Helder, verzoek om omgevingsvergunning, kappen van zes (6) paardenkastanjes vlakbij Drs. F. Bijlweg 10 (perceel H4836), één (1) paardenkastanje tegenover Flevostraat 90 (perceel H1963) en één (1) paardenkastanje vlakbij Waddenzeestraat 106-116 (perceel H4978) in Den Helder</meta:user-defined>
    <meta:user-defined meta:name="DCTERMS.W3CDTF/DCTERMS.available">2025-10-10</meta:user-defined>
    <meta:user-defined meta:name="DCTERMS.W3CDTF/OVERHEIDop.jaargang">2025</meta:user-defined>
    <meta:user-defined meta:name="OVERHEIDop.publicationIssue">440048</meta:user-defined>
    <meta:user-defined meta:name="OVERHEIDop.GmbID/DC.identifier">gmb-2025-440048</meta:user-defined>
    <meta:user-defined meta:name="OVERHEIDop.versieInformatie"/>
  </office:meta>
</office:document-meta>
</file>