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lengde Gildenweg 19, 8304BK Emmeloord: het inpandig vergroten van de kantoorruimte en het mak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 Omgevingsvergunning binnen gekomen voor deze locatie. De aanvraag is geregistreerd onder zaaknummer Z2025-000027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04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4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775</meta:user-defined>
    <meta:user-defined meta:name="DCTERMS.abstract">Verlengde Gildenweg 19, 8304BK Emmeloord: het inpandig vergroten van de kantoorruimte en het maken van een nieuwe inrit</meta:user-defined>
    <dc:language>nl</dc:language>
    <meta:user-defined meta:name="OVERHEIDop.locatietype/OVERHEIDop.gebiedsmarkering">Vlak</meta:user-defined>
    <meta:user-defined meta:name="DC.title">Aanvraag vergunning Verlengde Gildenweg 19, 8304BK Emmeloord: het inpandig vergroten van de kantoorruimte en het maken van een nieuwe inri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47</meta:user-defined>
    <meta:user-defined meta:name="OVERHEIDop.GmbID/DC.identifier">gmb-2025-440047</meta:user-defined>
    <meta:user-defined meta:name="OVERHEIDop.versieInformatie"/>
  </office:meta>
</office:document-meta>
</file>